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5.47812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updates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16372" table:default-cell-style-name="ce14"/>
        <table:table-row table:style-name="ro1">
          <table:table-cell office:value-type="string" table:style-name="ce2">
            <text:p>Mortality Profile indicators: table of updates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16369" table:style-name="ce1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number-columns-repeated="4" table:style-name="ce7"/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office:value-type="string" table:style-name="ce10">
            <text:p>Indicator ID</text:p>
          </table:table-cell>
          <table:table-cell office:value-type="string" table:style-name="ce11">
            <text:p>Indicator name</text:p>
          </table:table-cell>
          <table:table-cell office:value-type="string" table:style-name="ce10">
            <text:p>Time period added</text:p>
          </table:table-cell>
          <table:table-cell office:value-type="string" table:style-name="ce11">
            <text:p>New or updated indicator</text:p>
          </table:table-cell>
          <table:table-cell office:value-type="string" table:style-name="ce11">
            <text:p>Geographies included</text:p>
          </table:table-cell>
          <table:table-cell office:value-type="string" table:style-name="ce11">
            <text:p>Additional breakdowns</text:p>
          </table:table-cell>
          <table:table-cell office:value-type="string" table:style-name="ce10">
            <text:p>Age</text:p>
          </table:table-cell>
          <table:table-cell office:value-type="string" table:style-name="ce11">
            <text:p>Already in public domain in exact format</text:p>
          </table:table-cell>
          <table:table-cell office:value-type="string" table:style-name="ce11">
            <text:p>Calculated by</text:p>
          </table:table-cell>
          <table:table-cell office:value-type="string" table:style-name="ce11">
            <text:p>Last updated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office:value-type="float" office:value="93823" table:style-name="ce12">
            <text:p>93823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93823/age/1/sex/4/cat/-1/ctp/-1/yrr/1/cid/4/tbm/1">Mortality rate from all causes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108/age/163/sex/4/cat/-1/ctp/-1/yrr/1/cid/4/tbm/1">Under 75 mortality rate from all caus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16374" table:style-name="ce3"/>
        </table:table-row>
        <table:table-row table:style-name="ro4">
          <table:table-cell office:value-type="float" office:value="93959" table:style-name="ce12">
            <text:p>93959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93959/age/1/sex/4/cat/-1/ctp/-1/yrr/1/cid/4/tbm/1">Mortality rate from cancer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40501" table:style-name="ce12">
            <text:p>40501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40501/age/163/sex/4/cat/-1/ctp/-1/yrr/1/cid/4/tbm/1">Under 75 mortality rate from cancer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1203" table:style-name="ce12">
            <text:p>1203</text:p>
          </table:table-cell>
          <table:table-cell office:value-type="string" table:style-name="ce16">
            <text:p><text:a xlink:href="https://fingertips.phe.org.uk/profile/mortality-profile/data#page/4/gid/1938133413/pat/159/par/K02000001/ati/15/are/E92000001/iid/1203/age/1/sex/4/cat/-1/ctp/-1/yrr/1/cid/4/tbm/1">Mortality rate from lung cancer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65" table:style-name="ce12">
            <text:p>93965</text:p>
          </table:table-cell>
          <table:table-cell office:value-type="string" table:style-name="ce13">
            <text:p><text:a xlink:href="https://fingertips.phe.org.uk/profile/mortality-profile/data#page/4/gid/1938133413/pat/159/par/K02000001/ati/15/are/E92000001/iid/93965/age/163/sex/4/cat/-1/ctp/-1/yrr/1/cid/4/tbm/1">Under 75 mortality rate from lung cancer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60" table:style-name="ce12">
            <text:p>93960</text:p>
          </table:table-cell>
          <table:table-cell office:value-type="string" table:style-name="ce13">
            <text:p><text:a xlink:href="https://fingertips.phe.org.uk/profile/mortality-profile/data#page/4/gid/1938133413/pat/159/par/K02000001/ati/15/are/E92000001/iid/93960/age/1/sex/2/cat/-1/ctp/-1/yrr/1/cid/4/tbm/1">Mortality rate from breast cancer, all ages (Female)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1164" table:style-name="ce12">
            <text:p>91164</text:p>
          </table:table-cell>
          <table:table-cell office:value-type="string" table:style-name="ce13">
            <text:p><text:a xlink:href="https://fingertips.phe.org.uk/profile/mortality-profile/data#page/4/gid/1938133413/pat/159/par/K02000001/ati/15/are/E92000001/iid/91164/age/163/sex/2/cat/-1/ctp/-1/yrr/1/cid/4/tbm/1">Under 75 mortality rate from breast cancer (Female)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97" table:style-name="ce12">
            <text:p>93997</text:p>
          </table:table-cell>
          <table:table-cell office:value-type="string" table:style-name="ce13">
            <text:p><text:a xlink:href="https://fingertips.phe.org.uk/profile/mortality-profile/data#page/4/gid/1938133413/pat/159/par/K02000001/ati/15/are/E92000001/iid/93997/age/1/sex/1/cat/-1/ctp/-1/yrr/1/cid/4/tbm/1">Mortality rate from prostate cancer, all ages (Male)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98" table:style-name="ce12">
            <text:p>93998</text:p>
          </table:table-cell>
          <table:table-cell office:value-type="string" table:style-name="ce13">
            <text:p><text:a xlink:href="https://fingertips.phe.org.uk/profile/mortality-profile/data#page/4/gid/1938133413/pat/159/par/K02000001/ati/15/are/E92000001/iid/93998/age/1/sex/4/cat/-1/ctp/-1/yrr/1/cid/4/tbm/1">Mortality rate from leukaemia and lymphoma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71" table:style-name="ce12">
            <text:p>94071</text:p>
          </table:table-cell>
          <table:table-cell office:value-type="string" table:style-name="ce13">
            <text:p><text:a xlink:href="https://fingertips.phe.org.uk/profile/mortality-profile/data#page/4/gid/1938133413/pat/159/par/K02000001/ati/15/are/E92000001/iid/94071/age/163/sex/4/cat/-1/ctp/-1/yrr/3/cid/4/tbm/1">Under 75 mortality rate from leukaemia and lymphoma</text:a></text:p>
          </table:table-cell>
          <table:table-cell office:value-type="string" table:style-name="ce12"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61" table:style-name="ce12">
            <text:p>93961</text:p>
          </table:table-cell>
          <table:table-cell office:value-type="string" table:style-name="ce13">
            <text:p><text:a xlink:href="https://fingertips.phe.org.uk/profile/mortality-profile/data#page/4/gid/1938133413/pat/159/par/K02000001/ati/15/are/E92000001/iid/93961/age/1/sex/4/cat/-1/ctp/-1/yrr/1/cid/4/tbm/1">Mortality rate from colorectal cancer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1163" table:style-name="ce12">
            <text:p>91163</text:p>
          </table:table-cell>
          <table:table-cell office:value-type="string" table:style-name="ce13">
            <text:p><text:a xlink:href="https://fingertips.phe.org.uk/profile/mortality-profile/data#page/4/gid/1938133413/pat/159/par/K02000001/ati/15/are/E92000001/iid/91163/age/163/sex/4/cat/-1/ctp/-1/yrr/1/cid/4/tbm/1">Under 75 mortality rate from colorectal cancer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04" table:style-name="ce12">
            <text:p>94004</text:p>
          </table:table-cell>
          <table:table-cell office:value-type="string" table:style-name="ce13">
            <text:p><text:a xlink:href="https://fingertips.phe.org.uk/profile/mortality-profile/data#page/4/gid/1938133413/pat/159/par/K02000001/ati/15/are/E92000001/iid/94004/age/1/sex/4/cat/-1/ctp/-1/yrr/3/cid/4/tbm/1">Mortality rate from oesophageal cancer, all ages</text:a></text:p>
          </table:table-cell>
          <table:table-cell office:value-type="string" table:style-name="ce12"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05" table:style-name="ce12">
            <text:p>94005</text:p>
          </table:table-cell>
          <table:table-cell office:value-type="string" table:style-name="ce13">
            <text:p><text:a xlink:href="https://fingertips.phe.org.uk/profile/mortality-profile/data#page/4/gid/1938133413/pat/159/par/K02000001/ati/15/are/E92000001/iid/94005/age/1/sex/4/cat/-1/ctp/-1/yrr/3/cid/4/tbm/1">Mortality rate from bladder cancer, all ages</text:a></text:p>
          </table:table-cell>
          <table:table-cell office:value-type="string" table:style-name="ce12"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06" table:style-name="ce12">
            <text:p>94006</text:p>
          </table:table-cell>
          <table:table-cell office:value-type="string" table:style-name="ce13">
            <text:p><text:a xlink:href="https://fingertips.phe.org.uk/profile/mortality-profile/data#page/4/gid/1938133413/pat/159/par/K02000001/ati/15/are/E92000001/iid/94006/age/1/sex/4/cat/-1/ctp/-1/yrr/3/cid/4/tbm/1">Mortality rate from stomach cancer, all ages</text:a></text:p>
          </table:table-cell>
          <table:table-cell office:value-type="string" table:style-name="ce12"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56" table:style-name="ce12">
            <text:p>93956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93956/age/1/sex/4/cat/-1/ctp/-1/yrr/1/cid/4/tbm/1">Mortality rate from all circulatory diseases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40401" table:style-name="ce12">
            <text:p>40401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40401/age/163/sex/4/cat/-1/ctp/-1/yrr/1/cid/4/tbm/1">Under 75 mortality rate from all circulatory diseas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57" table:style-name="ce12">
            <text:p>93957</text:p>
          </table:table-cell>
          <table:table-cell office:value-type="string" table:style-name="ce13">
            <text:p><text:a xlink:href="https://fingertips.phe.org.uk/profile/mortality-profile/data#page/4/gid/1938133056/pat/159/par/K02000001/ati/15/are/E92000001/iid/93957/age/1/sex/4/cat/-1/ctp/-1/yrr/1/cid/4/tbm/1">Mortality rate from ischaemic heart disease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1166" table:style-name="ce12">
            <text:p>91166</text:p>
          </table:table-cell>
          <table:table-cell office:value-type="string" table:style-name="ce13">
            <text:p><text:a xlink:href="https://fingertips.phe.org.uk/profile/mortality-profile/data#page/4/gid/1938133056/pat/159/par/K02000001/ati/15/are/E92000001/iid/91166/age/163/sex/4/cat/-1/ctp/-1/yrr/1/cid/4/tbm/1">Under 75 mortality rate from ischaemic heart disease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58" table:style-name="ce12">
            <text:p>93958</text:p>
          </table:table-cell>
          <table:table-cell office:value-type="string" table:style-name="ce13">
            <text:p><text:a xlink:href="https://fingertips.phe.org.uk/profile/mortality-profile/data#page/4/gid/1938133056/pat/159/par/K02000001/ati/15/are/E92000001/iid/93958/age/1/sex/4/cat/-1/ctp/-1/yrr/1/cid/4/tbm/1">Mortality rate from stroke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1167" table:style-name="ce12">
            <text:p>91167</text:p>
          </table:table-cell>
          <table:table-cell office:value-type="string" table:style-name="ce13">
            <text:p><text:a xlink:href="https://fingertips.phe.org.uk/profile/mortality-profile/data#page/4/gid/1938133056/pat/159/par/K02000001/ati/15/are/E92000001/iid/91167/age/163/sex/4/cat/-1/ctp/-1/yrr/1/cid/4/tbm/1">Under 75 mortality rate from stroke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95" table:style-name="ce12">
            <text:p>93995</text:p>
          </table:table-cell>
          <table:table-cell office:value-type="string" table:style-name="ce13">
            <text:p><text:a xlink:href="https://fingertips.phe.org.uk/profile/mortality-profile/data#page/4/gid/1938133426/pat/159/par/K02000001/ati/15/are/E92000001/iid/93995/age/1/sex/4/cat/-1/ctp/-1/yrr/1/cid/4/tbm/1">Mortality rate for deaths involving diabetes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68" table:style-name="ce12">
            <text:p>94068</text:p>
          </table:table-cell>
          <table:table-cell office:value-type="string" table:style-name="ce13">
            <text:p><text:a xlink:href="https://fingertips.phe.org.uk/profile/mortality-profile/data#page/4/gid/1938133426/pat/159/par/K02000001/ati/15/are/E92000001/iid/94068/age/1/sex/4/cat/-1/ctp/-1/yrr/1/cid/4/tbm/1">Mortality rate for deaths involving hypertensive disease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54" table:style-name="ce12">
            <text:p>93954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93954/age/1/sex/4/cat/-1/ctp/-1/yrr/1/cid/4/tbm/1">Mortality rate for deaths due to COVID-19, all ages</text:a></text:p>
          </table:table-cell>
          <table:table-cell office:value-type="string" table:style-name="ce12">
            <text:p>Single year: 2020 to 2022</text:p>
            <text:p>Three-year rolling averages: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55" table:style-name="ce12">
            <text:p>93955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93955/age/163/sex/4/cat/-1/ctp/-1/yrr/1/cid/4/tbm/1">Under 75 mortality rate for deaths due to COVID-19</text:a></text:p>
          </table:table-cell>
          <table:table-cell office:value-type="string" table:style-name="ce12">
            <text:p>Single year: 2020 to 2022</text:p>
            <text:p>Three-year rolling averages: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827" table:style-name="ce12">
            <text:p>93827</text:p>
          </table:table-cell>
          <table:table-cell office:value-type="string" table:style-name="ce16">
            <text:p><text:a xlink:href="https://fingertips.phe.org.uk/profile/mortality-profile/data#page/4/gid/1938133009/pat/159/par/K02000001/ati/15/are/E92000001/iid/93827/age/1/sex/4/cat/-1/ctp/-1/yrr/1/cid/4/tbm/1">Mortality rate for deaths involving COVID-19, all ages</text:a></text:p>
          </table:table-cell>
          <table:table-cell office:value-type="string" table:style-name="ce12">
            <text:p>Single year: 2020 to 2022</text:p>
            <text:p>Three-year rolling averages: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840" table:style-name="ce12">
            <text:p>93840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93840/age/163/sex/4/cat/-1/ctp/-1/yrr/1/cid/4/tbm/1">Under 75 mortality rate for deaths involving COVID-19</text:a></text:p>
          </table:table-cell>
          <table:table-cell office:value-type="string" table:style-name="ce12">
            <text:p>Single year: 2020 to 2022</text:p>
            <text:p>Three-year rolling averages: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67" table:style-name="ce12">
            <text:p>93967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93967/age/1/sex/4/cat/-1/ctp/-1/yrr/1/cid/4/tbm/1">Mortality rate from dementia and Alzheimer's disease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69" table:style-name="ce12">
            <text:p>94069</text:p>
          </table:table-cell>
          <table:table-cell office:value-type="string" table:style-name="ce13">
            <text:p><text:a xlink:href="https://fingertips.phe.org.uk/profile/mortality-profile/data#page/4/gid/1938133426/pat/159/par/K02000001/ati/15/are/E92000001/iid/94069/age/1/sex/4/cat/-1/ctp/-1/yrr/1/cid/4/tbm/1">Mortality rate for deaths involving dementia and Alzheimer's disease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62" table:style-name="ce12">
            <text:p>93962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93962/age/1/sex/4/cat/-1/ctp/-1/yrr/1/cid/4/tbm/1">Mortality rate from liver disease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40601" table:style-name="ce12">
            <text:p>40601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40601/age/163/sex/4/cat/-1/ctp/-1/yrr/1/cid/4/tbm/1">Under 75 mortality rate from liver disease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01" table:style-name="ce12">
            <text:p>94001</text:p>
          </table:table-cell>
          <table:table-cell office:value-type="string" table:style-name="ce13">
            <text:p><text:a xlink:href="https://fingertips.phe.org.uk/profile/mortality-profile/data#page/4/gid/1938133423/pat/159/par/K02000001/ati/15/are/E92000001/iid/94001/age/1/sex/4/cat/-1/ctp/-1/yrr/1/cid/4/tbm/1">Mortality rate from cirrhosis and other diseases of liver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73" table:style-name="ce12">
            <text:p>94073</text:p>
          </table:table-cell>
          <table:table-cell office:value-type="string" table:style-name="ce13">
            <text:p><text:a xlink:href="https://fingertips.phe.org.uk/profile/mortality-profile/data#page/4/gid/1938133423/pat/159/par/K02000001/ati/15/are/E92000001/iid/94073/age/163/sex/4/cat/-1/ctp/-1/yrr/1/cid/4/tbm/1">Under 75 mortality rate from cirrhosis and other diseases of liver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63" table:style-name="ce12">
            <text:p>93963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93963/age/1/sex/4/cat/-1/ctp/-1/yrr/1/cid/4/tbm/1">Mortality rate from respiratory disease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40701" table:style-name="ce12">
            <text:p>40701</text:p>
          </table:table-cell>
          <table:table-cell office:value-type="string" table:style-name="ce13">
            <text:p><text:a xlink:href="https://fingertips.phe.org.uk/profile/mortality-profile/data#page/4/gid/1938133009/pat/159/par/K02000001/ati/15/are/E92000001/iid/40701/age/163/sex/4/cat/-1/ctp/-1/yrr/1/cid/4/tbm/1">Under 75 mortality rate from respiratory disease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99" table:style-name="ce12">
            <text:p>93999</text:p>
          </table:table-cell>
          <table:table-cell office:value-type="string" table:style-name="ce13">
            <text:p><text:a xlink:href="https://fingertips.phe.org.uk/profile/mortality-profile/data#page/4/gid/1938133424/pat/159/par/K02000001/ati/15/are/E92000001/iid/93999/age/1/sex/4/cat/-1/ctp/-1/yrr/1/cid/4/tbm/1">Mortality rate from influenza and pneumonia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70" table:style-name="ce12">
            <text:p>94070</text:p>
          </table:table-cell>
          <table:table-cell office:value-type="string" table:style-name="ce13">
            <text:p><text:a xlink:href="https://fingertips.phe.org.uk/profile/mortality-profile/data#page/4/gid/1938133426/pat/159/par/K02000001/ati/15/are/E92000001/iid/94070/age/1/sex/4/cat/-1/ctp/-1/yrr/1/cid/4/tbm/1">Mortality rate for deaths involving influenza and pneumonia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00" table:style-name="ce12">
            <text:p>94000</text:p>
          </table:table-cell>
          <table:table-cell office:value-type="string" table:style-name="ce13">
            <text:p><text:a xlink:href="https://fingertips.phe.org.uk/profile/mortality-profile/data#page/4/gid/1938133424/pat/159/par/K02000001/ati/15/are/E92000001/iid/94000/age/1/sex/4/cat/-1/ctp/-1/yrr/1/cid/4/tbm/1">Mortality rate from chronic lower respiratory disease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74" table:style-name="ce12">
            <text:p>94074</text:p>
          </table:table-cell>
          <table:table-cell office:value-type="string" table:style-name="ce13">
            <text:p><text:a xlink:href="https://fingertips.phe.org.uk/profile/mortality-profile/data#page/4/gid/1938133424/pat/159/par/K02000001/ati/15/are/E92000001/iid/94074/age/163/sex/4/cat/-1/ctp/-1/yrr/1/cid/4/tbm/1">Under 75 mortality rate from chronic lower respiratory disease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1204" table:style-name="ce12">
            <text:p>1204</text:p>
          </table:table-cell>
          <table:table-cell office:value-type="string" table:style-name="ce16">
            <text:p><text:a xlink:href="https://fingertips.phe.org.uk/profile/mortality-profile/data#page/4/gid/1938133424/pat/159/par/K02000001/ati/15/are/E92000001/iid/1204/age/1/sex/4/cat/-1/ctp/-1/yrr/1/cid/4/tbm/1">Mortality rate from chronic obstructive pulmonary disease, all ages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721" table:style-name="ce12">
            <text:p>93721</text:p>
          </table:table-cell>
          <table:table-cell office:value-type="string" table:style-name="ce13">
            <text:p><text:a xlink:href="https://fingertips.phe.org.uk/profile/mortality-profile/data#page/4/gid/1938133425/pat/159/par/K02000001/ati/15/are/E92000001/iid/93721/age/163/sex/4/cat/-1/ctp/-1/yrr/1/cid/4/tbm/1">Under 75 mortality rate from causes considered preventable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723" table:style-name="ce12">
            <text:p>93723</text:p>
          </table:table-cell>
          <table:table-cell office:value-type="string" table:style-name="ce13">
            <text:p><text:a xlink:href="https://fingertips.phe.org.uk/profile/mortality-profile/data#page/4/gid/1938133425/pat/159/par/K02000001/ati/15/are/E92000001/iid/93723/age/163/sex/4/cat/-1/ctp/-1/yrr/1/cid/4/tbm/1">Under 75 mortality rate from cancer considered preventable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722" table:style-name="ce12">
            <text:p>93722</text:p>
          </table:table-cell>
          <table:table-cell office:value-type="string" table:style-name="ce13">
            <text:p><text:a xlink:href="https://fingertips.phe.org.uk/profile/mortality-profile/data#page/4/gid/1938133425/pat/159/par/K02000001/ati/15/are/E92000001/iid/93722/age/163/sex/4/cat/-1/ctp/-1/yrr/1/cid/4/tbm/1">Under 75 mortality rate from circulatory diseases considered preventable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720" table:style-name="ce12">
            <text:p>93720</text:p>
          </table:table-cell>
          <table:table-cell office:value-type="string" table:style-name="ce13">
            <text:p><text:a xlink:href="https://fingertips.phe.org.uk/profile/mortality-profile/data#page/4/gid/1938133425/pat/159/par/K02000001/ati/15/are/E92000001/iid/93720/age/163/sex/4/cat/-1/ctp/-1/yrr/1/cid/4/tbm/1">Under 75 mortality rate from liver disease considered preventable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724" table:style-name="ce12">
            <text:p>93724</text:p>
          </table:table-cell>
          <table:table-cell office:value-type="string" table:style-name="ce13">
            <text:p><text:a xlink:href="https://fingertips.phe.org.uk/profile/mortality-profile/data#page/4/gid/1938133425/pat/159/par/K02000001/ati/15/are/E92000001/iid/93724/age/163/sex/4/cat/-1/ctp/-1/yrr/1/cid/4/tbm/1">Under 75 mortality rate from respiratory disease considered preventable</text:a></text:p>
          </table:table-cell>
          <table:table-cell office:value-type="string" table:style-name="ce12">
            <text:p>Single year: 2001 to 2022</text:p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2196" table:style-name="ce12">
            <text:p>92196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2196/age/2/sex/4/cat/-1/ctp/-1/yrr/3/cid/4/tbm/1">Infant mortality rate</text:a></text:p>
          </table:table-cell>
          <table:table-cell office:value-type="string" table:style-name="ce12"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</table:table-cell>
          <table:table-cell office:value-type="string" table:style-name="ce14">
            <text:p>&lt;1 yr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3-05T00:00:00" table:style-name="ce15">
            <text:p>05/03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964" table:style-name="ce12">
            <text:p>93964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3964/age/1/sex/4/cat/-1/ctp/-1/yrr/3/cid/4/tbm/1">Mortality rate from accidents, all ages</text:a></text:p>
          </table:table-cell>
          <table:table-cell office:value-type="string" table:style-name="ce12"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1165" table:style-name="ce12">
            <text:p>91165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1165/age/163/sex/4/cat/-1/ctp/-1/yrr/3/cid/4/tbm/1">Under 75 mortality rate from accidents</text:a></text:p>
          </table:table-cell>
          <table:table-cell office:value-type="string" table:style-name="ce12">
            <text:p>Three-year rolling averages: 2001 to 2003, to 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&lt;75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02" table:style-name="ce12">
            <text:p>94002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4002/age/1/sex/4/cat/-1/ctp/-1/yrr/3/cid/4/tbm/1">Mortality rate from accidental falls, all ages</text:a></text:p>
          </table:table-cell>
          <table:table-cell office:value-type="string" table:style-name="ce12"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4003" table:style-name="ce12">
            <text:p>94003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4003/age/1/sex/4/cat/-1/ctp/-1/yrr/3/cid/4/tbm/1">Mortality rate from infectious and parasitic diseases, all ages</text:a></text:p>
          </table:table-cell>
          <table:table-cell office:value-type="string" table:style-name="ce12">
            <text:p>Three-year rolling averages: 2001 to 2003, to 2020 to 2022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41001" table:style-name="ce12">
            <text:p>41001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41001/age/285/sex/4/cat/-1/ctp/-1/yrr/3/cid/4/tbm/1">Suicide rate</text:a></text:p>
          </table:table-cell>
          <table:table-cell office:value-type="string" table:style-name="ce12">
            <text:p>2020 to 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10+ yr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1-09T00:00:00" table:style-name="ce15">
            <text:p>09/01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2432" table:style-name="ce12">
            <text:p>92432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2432/age/1/sex/4/cat/-1/ctp/-1/yrr/3/cid/4/tbm/1">Deaths from drug misuse</text:a>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Mortality counts available through NOMIS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1-11-02T00:00:00" table:style-name="ce15">
            <text:p>02/11/2021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763" table:style-name="ce12">
            <text:p>93763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3763/age/1/sex/4/cat/-1/ctp/-1/yrr/1/cid/4/tbm/1">Alcohol-related mortality</text:a></text:p>
          </table:table-cell>
          <table:table-cell office:value-type="float" office:value="2022" table:style-name="ce12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  <text:p>Sex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1380" table:style-name="ce12">
            <text:p>91380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1380/age/1/sex/4/cat/-1/ctp/-1/yrr/1/cid/4/tbm/1">Alcohol-specific mortality</text:a></text:p>
          </table:table-cell>
          <table:table-cell office:value-type="float" office:value="2022" table:style-name="ce12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</table:table-cell>
          <table:table-cell office:value-type="string" table:style-name="ce12">
            <text:p>Deprivation deciles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Office for Health Improvement and Disparities (based on Office for National Statistics source data)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5">
          <table:table-cell office:value-type="float" office:value="93748" table:style-name="ce12">
            <text:p>93748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3748/age/202/sex/4/cat/-1/ctp/-1/yrr/3/cid/4/tbm/1">Smoking attributable mortality (new method)</text:a></text:p>
          </table:table-cell>
          <table:table-cell office:value-type="string" table:style-name="ce12">
            <text:p>2017 to 2019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</table:table-cell>
          <table:table-cell office:value-type="string" table:style-name="ce14">
            <text:p>35+ yr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Mortality data from the ONS mortality file; ONS mid-year population estimates; Smoking prevalence data from Annual Population Survey; and relative risks from the Royal College of Physician's Report 'Hiding in Plain Sight'.</text:p>
          </table:table-cell>
          <table:table-cell office:value-type="date" office:date-value="2021-07-06T00:00:00" table:style-name="ce15">
            <text:p>06/07/2021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5">
          <table:table-cell office:value-type="float" office:value="93750" table:style-name="ce12">
            <text:p>93750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3750/age/202/sex/4/cat/-1/ctp/-1/yrr/3/cid/4/tbm/1">Smoking attributable deaths from ischaemic heart disease (new method)</text:a></text:p>
          </table:table-cell>
          <table:table-cell office:value-type="string" table:style-name="ce12">
            <text:p>2017 to 2019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</table:table-cell>
          <table:table-cell office:value-type="string" table:style-name="ce14">
            <text:p>35+ yr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Mortality data from the ONS mortality file; ONS mid-year population estimates; Smoking prevalence data from Annual Population Survey; and relative risks from the Royal College of Physician's Report 'Hiding in Plain Sight'.</text:p>
          </table:table-cell>
          <table:table-cell office:value-type="date" office:date-value="2021-07-06T00:00:00" table:style-name="ce15">
            <text:p>06/07/2021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5">
          <table:table-cell office:value-type="float" office:value="93751" table:style-name="ce12">
            <text:p>93751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3751/age/202/sex/4/cat/-1/ctp/-1/yrr/3/cid/4/tbm/1">Smoking attributable deaths from stroke (new method)</text:a></text:p>
          </table:table-cell>
          <table:table-cell office:value-type="string" table:style-name="ce12">
            <text:p>2017 to 2019</text:p>
          </table:table-cell>
          <table:table-cell office:value-type="string" table:style-name="ce14">
            <text:p>New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</table:table-cell>
          <table:table-cell office:value-type="string" table:style-name="ce14">
            <text:p>35+ yr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Mortality data from the ONS mortality file; ONS mid-year population estimates; Smoking prevalence data from Annual Population Survey; and relative risks from the Royal College of Physician's Report 'Hiding in Plain Sight'.</text:p>
          </table:table-cell>
          <table:table-cell office:value-type="date" office:date-value="2021-07-06T00:00:00" table:style-name="ce15">
            <text:p>06/07/2021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6">
          <table:table-cell office:value-type="float" office:value="93581" table:style-name="ce12">
            <text:p>93581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3581/age/181/sex/4/cat/-1/ctp/-1/yrr/3/cid/4/tbm/1">Premature mortality in adults with severe mental illness (SMI)</text:a>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</table:table-cell>
          <table:table-cell office:value-type="string" table:style-name="ce12">
            <text:p>Deprivation quintiles</text:p>
            <text:p>Sex</text:p>
            <text:p>Age</text:p>
          </table:table-cell>
          <table:table-cell office:value-type="string" table:style-name="ce14">
            <text:p>18-74 yr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HS Digital Mental Health Services Data Set and its predecessors Office for National Statistics: Civil Registration of Deaths (via NHS Digital asset) Office for National Statistics mid-year population estimates</text:p>
          </table:table-cell>
          <table:table-cell office:value-type="string" table:style-name="ce17">
            <text:p>Data revised on 07/03/2023 to correct issue with data.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6">
          <table:table-cell office:value-type="float" office:value="93582" table:style-name="ce12">
            <text:p>93582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3582/age/181/sex/4/cat/-1/ctp/-1/yrr/3/cid/4/tbm/1">Excess under 75 mortality rate in adults with severe mental illness (SMI)</text:a></text:p>
          </table:table-cell>
          <table:table-cell office:value-type="string" table:style-name="ce12">
            <text:p>2018 to 2020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</table:table-cell>
          <table:table-cell office:value-type="string" table:style-name="ce12">
            <text:p>Deprivation quintiles</text:p>
            <text:p>Sex</text:p>
            <text:p>Age</text:p>
          </table:table-cell>
          <table:table-cell office:value-type="string" table:style-name="ce14">
            <text:p>18-74 yr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HS Digital Mental Health Services Data Set and its predecessors Office for National Statistics: Civil Registration of Deaths (via NHS Digital asset) Office for National Statistics mid-year population estimates</text:p>
          </table:table-cell>
          <table:table-cell office:value-type="string" table:style-name="ce17">
            <text:p>Data revised on 07/03/2023 to correct issue with data.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4">
          <table:table-cell office:value-type="float" office:value="93754" table:style-name="ce12">
            <text:p>93754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3754/age/1/sex/4/cat/-1/ctp/-1/yrr/1/cid/4/tbm/1">Killed and seriously injured (KSI) casualties on England's roads</text:a></text:p>
          </table:table-cell>
          <table:table-cell office:value-type="float" office:value="2022" table:style-name="ce12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ll ag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Department for Transport, OHID calculates confidence intervals and values for regions and England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style-name="ro7">
          <table:table-cell office:value-type="float" office:value="93861" table:style-name="ce12">
            <text:p>93861</text:p>
          </table:table-cell>
          <table:table-cell office:value-type="string" table:style-name="ce13">
            <text:p><text:a xlink:href="https://fingertips.phe.org.uk/profile/mortality-profile/data#page/4/gid/1938133058/pat/159/par/K02000001/ati/15/are/E92000001/iid/93861/age/230/sex/4/cat/-1/ctp/-1/yrr/1/cid/4/tbm/1">Fraction of mortality attributable to particulate air pollution (new method)</text:a></text:p>
          </table:table-cell>
          <table:table-cell office:value-type="float" office:value="2022" table:style-name="ce12">
            <text:p>2022</text:p>
          </table:table-cell>
          <table:table-cell office:value-type="string" table:style-name="ce14">
            <text:p>Updated</text:p>
          </table:table-cell>
          <table:table-cell office:value-type="string" table:style-name="ce14">
            <text:p>England</text:p>
            <text:p>Region</text:p>
            <text:p>County and UA</text:p>
            <text:p>District and UA</text:p>
          </table:table-cell>
          <table:table-cell office:value-type="string" table:style-name="ce12">
            <text:p>Deprivation deciles</text:p>
          </table:table-cell>
          <table:table-cell office:value-type="string" table:style-name="ce14">
            <text:p>30+ yr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FRA &amp; Air Quality and Public Health, UK Health Security Agency</text:p>
          </table:table-cell>
          <table:table-cell office:value-type="date" office:date-value="2024-02-06T00:00:00" table:style-name="ce15">
            <text:p>06/02/2024</text:p>
          </table:table-cell>
          <table:table-cell table:number-columns-repeated="5" table:style-name="ce14"/>
          <table:table-cell table:number-columns-repeated="16369" table:style-name="ce1"/>
        </table:table-row>
        <table:table-row table:number-rows-repeated="1048511" table:style-name="ro8">
          <table:table-cell table:number-columns-repeated="16384"/>
        </table:table-row>
      </table:table>
      <table:database-ranges>
        <table:database-range table:target-range-address="table_of_updates.A3:table_of_updates.J66" table:name="PHOF_indicators_inequalities_and_geography_breakdown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Mortality Profile table of updates</dc:title>
    <dc:description/>
    <dc:subject/>
    <meta:keyword>Mortality Profile</meta:keyword>
    <meta:keyword> Fingertips</meta:keyword>
    <meta:keyword> indicators</meta:keyword>
    <meta:keyword> public health</meta:keyword>
    <meta:keyword> inequalities</meta:keyword>
    <meta:initial-creator>Office for Health Improvement and Disparities (OHID)</meta:initial-creator>
    <dc:creator>Leigh Dowd</dc:creator>
    <meta:creation-date>2020-03-10T11:53:28Z</meta:creation-date>
    <dc:date>2024-02-22T12:11:14Z</dc:date>
  </office:meta>
</office:document-meta>
</file>