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22.1pt" style:use-optimal-row-height="false" fo:break-before="auto"/>
    </style:style>
    <style:style style:name="ro13" style:family="table-row">
      <style:table-row-properties style:row-height="172.5pt" style:use-optimal-row-height="false" fo:break-before="auto"/>
    </style:style>
    <style:style style:name="ro14" style:family="table-row">
      <style:table-row-properties style:row-height="126.6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33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35.4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update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4" table:style-name="ce3"/>
        </table:table-row>
        <table:table-row table:style-name="ro2">
          <table:table-cell office:value-type="string" table:style-name="ce6">
            <text:p>Abbreviations used: UA = Unitary Authority; DESNZ = Department for Energy Security and Net Zero; DfE = Department for Education; MHCLG = Ministry of Housing, Communities and Local Government; MoJ = Ministry of Justice; NHS BSA = NHS Business Services Authority; NHSE= NHS England; ONS = Office for National Statistics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4" table:style-name="ce3"/>
        </table:table-row>
        <table:table-row table:style-name="ro3">
          <table:table-cell office:value-type="string" table:style-name="ce10">
            <text:p>Indicator ID</text:p>
          </table:table-cell>
          <table:table-cell office:value-type="string" table:style-name="ce11">
            <text:p>Indicator name (those that are published are linked to the relevant page in a new window)</text:p>
          </table:table-cell>
          <table:table-cell office:value-type="string" table:style-name="ce10">
            <text:p>Time period added</text:p>
          </table:table-cell>
          <table:table-cell office:value-type="string" table:style-name="ce11">
            <text:p>New or updated indicator</text:p>
          </table:table-cell>
          <table:table-cell office:value-type="string" table:style-name="ce11">
            <text:p>Geographies included</text:p>
          </table:table-cell>
          <table:table-cell office:value-type="string" table:style-name="ce11">
            <text:p>Additional breakdowns</text:p>
          </table:table-cell>
          <table:table-cell office:value-type="string" table:style-name="ce10">
            <text:p>Age</text:p>
          </table:table-cell>
          <table:table-cell office:value-type="string" table:style-name="ce11">
            <text:p>Already in public domain in exact format</text:p>
          </table:table-cell>
          <table:table-cell office:value-type="string" table:style-name="ce11">
            <text:p>Calculated by</text:p>
          </table:table-cell>
          <table:table-cell office:value-type="string" table:style-name="ce11">
            <text:p>Last updated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362" table:style-name="ce12">
            <text:p>90362</text:p>
          </table:table-cell>
          <table:table-cell office:value-type="string" office:string-value="A01a - Healthy life expectancy at birth" table:formula="of:=HYPERLINK(&quot;https://fingertips.phe.org.uk/profile/public-health-outcomes-framework/data#page/6/gid/1000049/ati/15/iid/90362/age/1/sex/1/cid/4/tbm/1&quot;;&quot;A01a - Healthy life expectancy at birth&quot;)" table:style-name="ce13">
            <text:p>A01a - Healthy life expectancy at birth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5">
            <text:p>Deprivation deciles</text:p>
            <text:p>Sex</text:p>
            <text:p/>
          </table:table-cell>
          <table:table-cell office:value-type="string" table:style-name="ce12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05" table:style-name="ce15">
            <text:p>93505</text:p>
          </table:table-cell>
          <table:table-cell office:value-type="string" office:string-value="A01a - Healthy life expectancy at 65" table:formula="of:=HYPERLINK(&quot;https://fingertips.phe.org.uk/profile/public-health-outcomes-framework/data#page/6/gid/1000049/pat/159/par/K02000001/ati/15/are/E92000001/iid/93505/age/94/sex/1/cat/-1/ctp/-1/yrr/3/cid/4/tbm/1&quot;;&quot;A01a - Healthy life expectancy at 65&quot;)" table:style-name="ce13">
            <text:p>A01a - Healthy life expectancy at 65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366" table:style-name="ce15">
            <text:p>90366</text:p>
          </table:table-cell>
          <table:table-cell office:value-type="string" office:string-value="A01b - Life expectancy at birth" table:formula="of:=HYPERLINK(&quot;https://fingertips.phe.org.uk/profile/public-health-outcomes-framework/data#page/6/gid/1000049/ati/15/iid/90366/age/1/sex/1/cid/4/tbm/1&quot;;&quot;A01b - Life expectancy at birth&quot;)" table:style-name="ce13">
            <text:p>A01b - Life expectancy at birth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5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102" table:style-name="ce15">
            <text:p>91102</text:p>
          </table:table-cell>
          <table:table-cell office:value-type="string" office:string-value="A01b - Life expectancy at 65" table:formula="of:=HYPERLINK(&quot;https://fingertips.phe.org.uk/profile/public-health-outcomes-framework/data#page/6/gid/1000049/ati/15/iid/91102/age/94/sex/1/cid/4/tbm/1&quot;;&quot;A01b - Life expectancy at 65&quot;)" table:style-name="ce13">
            <text:p>A01b - Life expectancy at 65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62" table:style-name="ce15">
            <text:p>93562</text:p>
          </table:table-cell>
          <table:table-cell office:value-type="string" office:string-value="A01c - Disability-free life expectancy at birth" table:formula="of:=HYPERLINK(&quot;https://fingertips.phe.org.uk/profile/public-health-outcomes-framework/data#page/6/gid/1000049/pat/159/par/K02000001/ati/15/are/E92000001/iid/93562/age/1/sex/1/cat/-1/ctp/-1/yrr/3/cid/4/tbm/1&quot;;&quot;A01c - Disability-free life expectancy at birth&quot;)" table:style-name="ce13">
            <text:p>A01c - Disability-free life expectancy at birth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23" table:style-name="ce15">
            <text:p>93523</text:p>
          </table:table-cell>
          <table:table-cell office:value-type="string" office:string-value="A01c - Disability-free life expectancy at 65" table:formula="of:=HYPERLINK(&quot;https://fingertips.phe.org.uk/profile/public-health-outcomes-framework/data#page/6/gid/1000049/pat/159/par/K02000001/ati/15/are/E92000001/iid/93523/age/94/sex/1/cat/-1/ctp/-1/yrr/3/cid/4/tbm/1&quot;;&quot;A01c - Disability-free life expectancy at 65&quot;)" table:style-name="ce13">
            <text:p>A01c - Disability-free life expectancy at 65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901" table:style-name="ce15">
            <text:p>92901</text:p>
          </table:table-cell>
          <table:table-cell office:value-type="string" office:string-value="A02a - Inequality in life expectancy at birth" table:formula="of:=HYPERLINK(&quot;https://fingertips.phe.org.uk/profile/public-health-outcomes-framework/data#page/6/gid/1000049/pat/159/par/K02000001/ati/15/are/E92000001/iid/92901/age/1/sex/1/cat/-1/ctp/-1/yrr/3/cid/4/tbm/1&quot;;&quot;A02a - Inequality in life expectancy at birth&quot;)" table:style-name="ce13">
            <text:p>A02a - Inequality in life expectancy at birth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22-02-01T00:00:00" table:style-name="ce17">
            <text:p>Februar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190" table:style-name="ce15">
            <text:p>93190</text:p>
          </table:table-cell>
          <table:table-cell office:value-type="string" office:string-value="A02a - Inequality in life expectancy at 65" table:formula="of:=HYPERLINK(&quot;https://fingertips.phe.org.uk/profile/public-health-outcomes-framework/data#page/6/gid/1000049/pat/159/par/K02000001/ati/15/are/E92000001/iid/93190/age/94/sex/1/cat/-1/ctp/-1/yrr/3/cid/4/tbm/1&quot;;&quot;A02a - Inequality in life expectancy at 65&quot;)" table:style-name="ce13">
            <text:p>A02a - Inequality in life expectancy at 65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/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22-02-01T00:00:00" table:style-name="ce17">
            <text:p>Februar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0825" table:style-name="ce15">
            <text:p>90825</text:p>
          </table:table-cell>
          <table:table-cell office:value-type="string" office:string-value="A02b - Inequality in healthy life expectancy at birth ENGLAND" table:formula="of:=HYPERLINK(&quot;https://fingertips.phe.org.uk/profile/public-health-outcomes-framework/data#page/6/gid/1000049/pat/159/par/K02000001/ati/15/are/E92000001/iid/90825/age/1/sex/1/cat/-1/ctp/-1/yrr/3/cid/4/tbm/1&quot;;&quot;A02b - Inequality in healthy life expectancy at birth ENGLAND&quot;)" table:style-name="ce13">
            <text:p>A02b - Inequality in healthy life expectancy at birth ENGLAND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22-08-01T00:00:00" table:style-name="ce17">
            <text:p>August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92031" table:style-name="ce15">
            <text:p>92031</text:p>
          </table:table-cell>
          <table:table-cell office:value-type="string" office:string-value="A02c - Inequality in healthy life expectancy at birth LA" table:formula="of:=HYPERLINK(&quot;https://fingertips.phe.org.uk/profile/public-health-outcomes-framework/data#page/6/gid/1000049/pat/159/par/K02000001/ati/15/are/E92000001/iid/93562/age/1/sex/1/cat/-1/ctp/-1/yrr/3/cid/4/tbm/1&quot;;&quot;A02c - Inequality in healthy life expectancy at birth LA&quot;)" table:style-name="ce13">
            <text:p>A02c - Inequality in healthy life expectancy at birth LA</text:p>
          </table:table-cell>
          <table:table-cell office:value-type="string" table:style-name="ce15">
            <text:p>2009 to 201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County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16-02-01T00:00:00" table:style-name="ce17">
            <text:p>February 201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01" table:style-name="ce18">
            <text:p>93701</text:p>
          </table:table-cell>
          <table:table-cell office:value-type="string" office:string-value="B01b - Children in absolute low income families (under 16s)" table:formula="of:=HYPERLINK(&quot;https://fingertips.phe.org.uk/profile/public-health-outcomes-framework/data#page/6/gid/1000041/pat/159/par/K02000001/ati/15/are/E92000001/iid/93701/age/169/sex/4/cat/-1/ctp/-1/yrr/1/cid/4/tbm/1&quot;;&quot;B01b - Children in absolute low income families (under 16s)&quot;)" table:style-name="ce13">
            <text:p>B01b - Children in absolute low income families (under 16s)</text:p>
          </table:table-cell>
          <table:table-cell office:value-type="string" table:style-name="ce19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</table:table-cell>
          <table:table-cell office:value-type="string" table:style-name="ce19">
            <text:p>Under 16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00" table:style-name="ce15">
            <text:p>93700</text:p>
          </table:table-cell>
          <table:table-cell office:value-type="string" office:string-value="B01b - Children in relative low income families (under 16s)" table:formula="of:=HYPERLINK(&quot;https://fingertips.phe.org.uk/profile/public-health-outcomes-framework/data#page/6/gid/1000041/pat/159/par/K02000001/ati/15/are/E92000001/iid/93700/age/169/sex/4/cat/-1/ctp/-1/yrr/1/cid/4/tbm/1&quot;;&quot;B01b - Children in relative low income families (under 16s)&quot;)" table:style-name="ce13">
            <text:p>B01b - Children in relative low income families (under 16s)</text:p>
          </table:table-cell>
          <table:table-cell office:value-type="string" table:style-name="ce19">
            <text:p>April 2023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</table:table-cell>
          <table:table-cell office:value-type="string" table:style-name="ce19">
            <text:p>Under 16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0631" table:style-name="ce15">
            <text:p>90631</text:p>
          </table:table-cell>
          <table:table-cell office:value-type="string" office:string-value="B02a - School readiness: percentage of children achieving a good level of development at the end of Reception" table:formula="of:=HYPERLINK(&quot;https://fingertips.phe.org.uk/profile/public-health-outcomes-framework/data#page/6/gid/1000041/pat/159/par/K02000001/ati/15/are/E92000001/iid/90631/age/34/sex/4/cat/-1/ctp/-1/yrr/1/cid/4/tbm/1&quot;;&quot;B02a - School readiness: percentage of children achieving a good level of development at the end of Reception&quot;)" table:style-name="ce13">
            <text:p>B02a - School readiness: percentage of children achieving a good level of development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Ethnic groups</text:p>
            <text:p>First language status</text:p>
            <text:p>Special educational needs (SEN) status <text:s text:c="44"/>Month born</text:p>
            <text:p>Deprivation deciles</text:p>
            <text:p>Sex<text:s text:c="47"/>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632" table:style-name="ce15">
            <text:p>90632</text:p>
          </table:table-cell>
          <table:table-cell office:value-type="string" office:string-value="B02a - School Readiness: percentage of children with free school meal status achieving a good level of development at the end of Reception" table:formula="of:=HYPERLINK(&quot;https://fingertips.phe.org.uk/profile/public-health-outcomes-framework/data#page/6/gid/1000041/pat/159/par/K02000001/ati/15/are/E92000001/iid/90632/age/34/sex/4/cat/-1/ctp/-1/yrr/1/cid/4/tbm/1&quot;;&quot;B02a - School Readiness: percentage of children with free school meal status achieving a good level of development at the end of Reception&quot;)" table:style-name="ce13">
            <text:p>B02a - School Readiness: percentage of children with free school meal status achieving a good level of development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Ethnic groups</text:p>
            <text:p>Special educational needs (SEN) status</text:p>
            <text:p>Deprivation deciles</text:p>
            <text:p>Sex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0633" table:style-name="ce15">
            <text:p>90633</text:p>
          </table:table-cell>
          <table:table-cell office:value-type="string" office:string-value="B02b - School readiness: percentage of children achieving the expected level in the phonics screening check in Year 1" table:formula="of:=HYPERLINK(&quot;https://fingertips.phe.org.uk/profile/public-health-outcomes-framework/data#page/6/gid/1000041/pat/159/par/K02000001/ati/15/are/E92000001/iid/90633/age/35/sex/4/cat/-1/ctp/-1/yrr/1/cid/4/tbm/1&quot;;&quot;B02b - School readiness: percentage of children achieving the expected level in the phonics screening check in Year 1&quot;)" table:style-name="ce13">
            <text:p>B02b - School readiness: percentage of children achieving the expected level in the phonics screening check in Year 1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Ethnic groups</text:p>
            <text:p>First language status</text:p>
            <text:p>Special educational needs (SEN) status</text:p>
            <text:p>Month born</text:p>
            <text:p>Deprivation deciles</text:p>
            <text:p>Sex</text:p>
            <text:p/>
          </table:table-cell>
          <table:table-cell office:value-type="string" table:style-name="ce15">
            <text:p>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634" table:style-name="ce15">
            <text:p>90634</text:p>
          </table:table-cell>
          <table:table-cell office:value-type="string" office:string-value="B02b - School readiness: percentage of children with free school meal status achieving the expected level in the phonics screening check in Year 1" table:formula="of:=HYPERLINK(&quot;https://fingertips.phe.org.uk/profile/public-health-outcomes-framework/data#page/6/gid/1000041/pat/159/par/K02000001/ati/15/are/E92000001/iid/90634/age/35/sex/4/cat/-1/ctp/-1/yrr/1/cid/4/tbm/1&quot;;&quot;B02b - School readiness: percentage of children with free school meal status achieving the expected level in the phonics screening check in Year 1&quot;)" table:style-name="ce13">
            <text:p>B02b - School readiness: percentage of children with free school meal status achieving the expected level in the phonics screening check in Year 1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Ethnic groups</text:p>
            <text:p>Deprivation deciles</text:p>
            <text:p>Sex</text:p>
            <text:p/>
          </table:table-cell>
          <table:table-cell office:value-type="string" table:style-name="ce15">
            <text:p>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office:value-type="float" office:value="93494" table:style-name="ce15">
            <text:p>93494</text:p>
          </table:table-cell>
          <table:table-cell office:value-type="string" office:string-value="B02c - School readiness: percentage of children achieving at least the expected level in communication and language skills at the end of Reception" table:formula="of:=HYPERLINK(&quot;https://fingertips.phe.org.uk/profile/public-health-outcomes-framework/data#page/6/gid/1000041/pat/159/par/K02000001/ati/15/are/E92000001/iid/93494/age/34/sex/4/cat/-1/ctp/-1/yrr/1/cid/4/tbm/1&quot;;&quot;B02c - School readiness: percentage of children achieving at least the expected level in communication and language skills at the end of Reception&quot;)" table:style-name="ce13">
            <text:p>B02c - School readiness: percentage of children achieving at least the expected level in communication and language skills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Ethnic groups</text:p>
            <text:p>First language status</text:p>
            <text:p>Special educational needs (SEN) status</text:p>
            <text:p>Month born</text:p>
            <text:p>Deprivation deciles</text:p>
            <text:p>Sex <text:s text:c="44"/>Eligibility for free school meals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office:value-type="float" office:value="93569" table:style-name="ce15">
            <text:p>93569</text:p>
          </table:table-cell>
          <table:table-cell office:value-type="string" office:string-value="B02d - School readiness: percentage of children achieving at least the expected level of development in communication, language and literacy skills at the end of Reception" table:formula="of:=HYPERLINK(&quot;https://fingertips.phe.org.uk/profile/public-health-outcomes-framework/data#page/6/gid/1000041/pat/159/par/K02000001/ati/15/are/E92000001/iid/93569/age/34/sex/4/cat/-1/ctp/-1/yrr/1/cid/4/tbm/1&quot;;&quot;B02d - School readiness: percentage of children achieving at least the expected level of development in communication, language and literacy skills at the end of Reception&quot;)" table:style-name="ce13">
            <text:p>B02d - School readiness: percentage of children achieving at least the expected level of development in communication, language and literacy skills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Ethnic groups</text:p>
            <text:p>First language status</text:p>
            <text:p>Special educational needs (SEN) status</text:p>
            <text:p>Month born</text:p>
            <text:p>Deprivation deciles</text:p>
            <text:p>Sex <text:s text:c="44"/>Eligibility for free school meals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10301" table:style-name="ce15">
            <text:p>10301</text:p>
          </table:table-cell>
          <table:table-cell office:value-type="string" office:string-value="B03 - Pupil absence" table:formula="of:=HYPERLINK(&quot;https://fingertips.phe.org.uk/profile/public-health-outcomes-framework/data#page/6/gid/1000041/pat/159/par/K02000001/ati/15/are/E92000001/iid/10301/age/193/sex/4/cat/-1/ctp/-1/yrr/1/cid/4/tbm/1&quot;;&quot;B03 - Pupil absence&quot;)" table:style-name="ce13">
            <text:p>B03 - Pupil absence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>Sex</text:p>
            <text:p>Income Deprivation affecting Children Index</text:p>
            <text:p/>
          </table:table-cell>
          <table:table-cell office:value-type="string" table:style-name="ce15">
            <text:p>5 to 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10401" table:style-name="ce15">
            <text:p>10401</text:p>
          </table:table-cell>
          <table:table-cell office:value-type="string" office:string-value="B04 - First time entrants to the youth justice system" table:formula="of:=HYPERLINK(&quot;https://fingertips.phe.org.uk/profile/public-health-outcomes-framework/data#page/6/gid/1000041/pat/159/par/K02000001/ati/15/are/E92000001/iid/10401/age/211/sex/4/cat/-1/ctp/-1/yrr/1/cid/4/tbm/1&quot;;&quot;B04 - First time entrants to the youth justice system&quot;)" table:style-name="ce13">
            <text:p>B04 - First time entrants to the youth justice system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0 to 17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rovided by MoJ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203" table:style-name="ce15">
            <text:p>93203</text:p>
          </table:table-cell>
          <table:table-cell office:value-type="string" office:string-value="B05 - 16-17 year olds not in education, employment or training (NEET) or whose activity is not known" table:formula="of:=HYPERLINK(&quot;https://fingertips.phe.org.uk/profile/public-health-outcomes-framework/data#page/6/gid/1000041/pat/159/par/K02000001/ati/15/are/E92000001/iid/93203/age/174/sex/4/cat/-1/ctp/-1/yrr/1/cid/4/tbm/1&quot;;&quot;B05 - 16-17 year olds not in education, employment or training (NEET) or whose activity is not known&quot;)" table:style-name="ce13">
            <text:p>B05 - 16-17 year olds not in education, employment or training (NEET) or whose activity is not known</text:p>
          </table:table-cell>
          <table:table-cell office:value-type="string" table:style-name="ce15">
            <text:p>Academic year 2022 to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Ethnic groups</text:p>
            <text:p>Sex</text:p>
            <text:p/>
          </table:table-cell>
          <table:table-cell office:value-type="string" table:style-name="ce15">
            <text:p>16 to 17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10601" table:style-name="ce15">
            <text:p>10601</text:p>
          </table:table-cell>
          <table:table-cell office:value-type="string" office:string-value="B06a - Adults with a learning disability who live in stable and appropriate accommodation" table:formula="of:=HYPERLINK(&quot;https://fingertips.phe.org.uk/profile/public-health-outcomes-framework/data#page/6/gid/1000041/pat/159/par/K02000001/ati/15/are/E92000001/iid/10601/age/183/sex/4/cat/-1/ctp/-1/yrr/1/cid/4/tbm/1&quot;;&quot;B06a - Adults with a learning disability who live in stable and appropriate accommodation&quot;)" table:style-name="ce13">
            <text:p>B06a - Adults with a learning disability who live in stable and appropriate accommod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10602" table:style-name="ce15">
            <text:p>10602</text:p>
          </table:table-cell>
          <table:table-cell office:value-type="string" office:string-value="B06b - Adults in contact with secondary mental health services who live in stable and appropriate accommodation" table:formula="of:=HYPERLINK(&quot;https://fingertips.phe.org.uk/profile/public-health-outcomes-framework/data#page/6/gid/1000041/pat/159/par/K02000001/ati/15/are/E92000001/iid/10602/age/208/sex/4/cat/-1/ctp/-1/yrr/1/cid/4/tbm/1&quot;;&quot;B06b - Adults in contact with secondary mental health services who live in stable and appropriate accommodation&quot;)" table:style-name="ce13">
            <text:p>B06b - Adults in contact with secondary mental health services who live in stable and appropriate accommodation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9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OHID adds confidence limits)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92644" table:style-name="ce15">
            <text:p>92644</text:p>
          </table:table-cell>
          <table:table-cell office:value-type="string" office:string-value="B07 - People in prison who have a mental illness or a significant mental illness" table:formula="of:=HYPERLINK(&quot;https://fingertips.phe.org.uk/profile/public-health-outcomes-framework/data#page/6/gid/1000041/pat/159/par/K02000001/ati/15/are/E92000001/iid/92644/age/168/sex/4/cat/-1/ctp/-1/yrr/1/cid/4/tbm/1&quot;;&quot;B07 - People in prison who have a mental illness or a significant mental illness&quot;)" table:style-name="ce13">
            <text:p>B07 - People in prison who have a mental illness or a significant mental illness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HSE (OHID adds confidence limits)</text:p>
          </table:table-cell>
          <table:table-cell office:value-type="date" office:date-value="2019-08-01T00:00:00" table:style-name="ce17">
            <text:p>August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282" table:style-name="ce15">
            <text:p>90282</text:p>
          </table:table-cell>
          <table:table-cell office:value-type="string" office:string-value="B08a - Gap in the employment rate between those with a long-term health condition and the overall employment rate" table:formula="of:=HYPERLINK(&quot;https://fingertips.phe.org.uk/profile/public-health-outcomes-framework/data#page/6/gid/1000041/pat/159/par/K02000001/ati/15/are/E92000001/iid/90282/age/204/sex/4/cat/-1/ctp/-1/yrr/1/cid/4/tbm/1&quot;;&quot;B08a - Gap in the employment rate between those with a long-term health condition and the overall employment rate&quot;)" table:style-name="ce13">
            <text:p>B08a - Gap in the employment rate between those with a long-term health condition and the overall employment rat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6 to 6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ded by ONS Annual Population Survey</text:p>
          </table:table-cell>
          <table:table-cell office:value-type="date" office:date-value="2023-11-01T00:00:00" table:style-name="ce21">
            <text:p>November 2023</text:p>
          </table:table-cell>
          <table:table-cell table:number-columns-repeated="16374" table:style-name="ce1"/>
        </table:table-row>
        <table:table-row table:style-name="ro6">
          <table:table-cell office:value-type="float" office:value="93882" table:style-name="ce19">
            <text:p>93882</text:p>
          </table:table-cell>
          <table:table-cell office:value-type="string" office:string-value="B08a - The percentage of the population with a physical or mental long term health condition in employment" table:formula="of:=HYPERLINK(&quot;https://fingertips.phe.org.uk/profile/public-health-outcomes-framework/data#page/6/gid/1000041/pat/159/par/K02000001/ati/15/are/E92000001/iid/93882/age/204/sex/4/cat/-1/ctp/-1/yrr/1/cid/4/tbm/1&quot;;&quot;B08a - The percentage of the population with a physical or mental long term health condition in employment&quot;)" table:style-name="ce13">
            <text:p>B08a - The percentage of the population with a physical or mental long term health condition in employment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22">
            <text:p>Deprivation deciles</text:p>
            <text:p/>
            <text:p/>
          </table:table-cell>
          <table:table-cell office:value-type="string" table:style-name="ce19">
            <text:p>16 to 64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OHID, from data provded by ONS Annual Population Survey</text:p>
          </table:table-cell>
          <table:table-cell office:value-type="date" office:date-value="2023-11-01T00:00:00" table:style-name="ce21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283" table:style-name="ce15">
            <text:p>90283</text:p>
          </table:table-cell>
          <table:table-cell office:value-type="string" office:string-value="B08b - Gap in the employment rate between those with a learning disability and the overall employment rate" table:formula="of:=HYPERLINK(&quot;https://fingertips.phe.org.uk/profile/public-health-outcomes-framework/data#page/6/gid/1000041/pat/159/par/K02000001/ati/15/are/E92000001/iid/90283/age/183/sex/4/cat/-1/ctp/-1/yrr/1/cid/4/tbm/1&quot;;&quot;B08b - Gap in the employment rate between those with a learning disability and the overall employment rate&quot;)" table:style-name="ce13">
            <text:p>B08b - Gap in the employment rate between those with a learning disability and the overall employment rat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ublished by NHSE and ONS (Nomis)</text:p>
          </table:table-cell>
          <table:table-cell office:value-type="date" office:date-value="2024-05-08T00:00:00" table:style-name="ce21">
            <text:p>May 2024</text:p>
          </table:table-cell>
          <table:table-cell table:number-columns-repeated="16374" table:style-name="ce1"/>
        </table:table-row>
        <table:table-row table:style-name="ro4">
          <table:table-cell office:value-type="float" office:value="93884" table:style-name="ce19">
            <text:p>93884</text:p>
          </table:table-cell>
          <table:table-cell office:value-type="string" office:string-value="B08b - The percentage of the population who are in receipt of long term support for a learning disability that are in paid employment " table:formula="of:=HYPERLINK(&quot;https://fingertips.phe.org.uk/profile/public-health-outcomes-framework/data#page/6/gid/1000041/pat/159/par/K02000001/ati/15/are/E92000001/iid/93884/age/183/sex/4/cat/-1/ctp/-1/yrr/1/cid/4/tbm/1&quot;;&quot;B08b - The percentage of the population who are in receipt of long term support for a learning disability that are in paid employment &quot;)" table:style-name="ce13">
            <text:p>B08b - The percentage of the population who are in receipt of long term support for a learning disability that are in paid employment<text:s/>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Deprivation deciles</text:p>
            <text:p>Sex</text:p>
            <text:p/>
          </table:table-cell>
          <table:table-cell office:value-type="string" table:style-name="ce19">
            <text:p>18 to 64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OHID, using data published by NHSE and ONS (Nomis)</text:p>
          </table:table-cell>
          <table:table-cell office:value-type="date" office:date-value="2024-05-08T00:00:00" table:style-name="ce21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635" table:style-name="ce15">
            <text:p>90635</text:p>
          </table:table-cell>
          <table:table-cell office:value-type="string" office:string-value="B08c - Gap in the employment rate for those in contact with secondary mental health services and the overall employment rate" table:formula="of:=HYPERLINK(&quot;https://fingertips.phe.org.uk/profile/public-health-outcomes-framework/data#page/6/gid/1000041/pat/159/par/K02000001/ati/15/are/E92000001/iid/90635/age/208/sex/4/cat/-1/ctp/-1/yrr/1/cid/4/tbm/1&quot;;&quot;B08c - Gap in the employment rate for those in contact with secondary mental health services and the overall employment rate&quot;)" table:style-name="ce13">
            <text:p>B08c - Gap in the employment rate for those in contact with secondary mental health services and the overall employment rate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ublished by NHSE and ONS (Nomis)</text:p>
          </table:table-cell>
          <table:table-cell office:value-type="date" office:date-value="2023-02-07T00:00:00" table:style-name="ce21">
            <text:p>February 2023</text:p>
          </table:table-cell>
          <table:table-cell table:number-columns-repeated="16374" table:style-name="ce1"/>
        </table:table-row>
        <table:table-row table:style-name="ro4">
          <table:table-cell office:value-type="float" office:value="93886" table:style-name="ce19">
            <text:p>93886</text:p>
          </table:table-cell>
          <table:table-cell office:value-type="string" office:string-value="B08c - The percentage of the population who are in contact with secondary mental health services and on the Care Plan Approach (now superseded), that are in paid employment" table:formula="of:=HYPERLINK(&quot;https://fingertips.phe.org.uk/profile/public-health-outcomes-framework/data#page/6/gid/1000041/pat/159/par/K02000001/ati/15/are/E92000001/iid/93886/age/208/sex/4/cat/-1/ctp/-1/yrr/1/cid/4/tbm/1&quot;;&quot;B08c - The percentage of the population who are in contact with secondary mental health services and on the Care Plan Approach (now superseded), that are in paid employment&quot;)" table:style-name="ce13">
            <text:p>B08c - The percentage of the population who are in contact with secondary mental health services and on the Care Plan Approach (now superseded), that are in paid employment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Deprivation deciles</text:p>
            <text:p>Sex</text:p>
            <text:p/>
          </table:table-cell>
          <table:table-cell office:value-type="string" table:style-name="ce19">
            <text:p>18 to 69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OHID, using data published by NHSE and ONS (Nomis)</text:p>
          </table:table-cell>
          <table:table-cell office:value-type="date" office:date-value="2023-02-07T00:00:00" table:style-name="ce21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313" table:style-name="ce15">
            <text:p>92313</text:p>
          </table:table-cell>
          <table:table-cell office:value-type="string" office:string-value="B08d - Percentage of people aged 16-64 in employment" table:formula="of:=HYPERLINK(&quot;https://fingertips.phe.org.uk/profile/public-health-outcomes-framework/data#page/6/gid/1000041/pat/159/par/K02000001/ati/15/are/E92000001/iid/92313/age/204/sex/4/cat/-1/ctp/-1/yrr/1/cid/4/tbm/1&quot;;&quot;B08d - Percentage of people aged 16-64 in employment&quot;)" table:style-name="ce13">
            <text:p>B08d - Percentage of people aged 16-64 in employment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>Sex</text:p>
            <text:p>Age groups</text:p>
          </table:table-cell>
          <table:table-cell office:value-type="string" table:style-name="ce15">
            <text:p>16 to 6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 (Nomis). OHID adds confidence limits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286" table:style-name="ce15">
            <text:p>90286</text:p>
          </table:table-cell>
          <table:table-cell office:value-type="string" office:string-value="B09a - Sickness absence - the percentage of employees who had at least one day off in the previous week" table:formula="of:=HYPERLINK(&quot;https://fingertips.phe.org.uk/profile/public-health-outcomes-framework/data#page/6/gid/1000041/pat/159/par/K02000001/ati/15/are/E92000001/iid/90286/age/164/sex/4/cat/-1/ctp/-1/yrr/3/cid/4/tbm/1&quot;;&quot;B09a - Sickness absence - the percentage of employees who had at least one day off in the previous week&quot;)" table:style-name="ce13">
            <text:p>B09a - Sickness absence - the percentage of employees who had at least one day off in the previous week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287" table:style-name="ce15">
            <text:p>90287</text:p>
          </table:table-cell>
          <table:table-cell office:value-type="string" office:string-value="B09b - Sickness absence - the percentage of working days lost due to sickness absence" table:formula="of:=HYPERLINK(&quot;https://fingertips.phe.org.uk/profile/public-health-outcomes-framework/data#page/6/gid/1000041/pat/159/par/K02000001/ati/15/are/E92000001/iid/90287/age/164/sex/4/cat/-1/ctp/-1/yrr/3/cid/4/tbm/1&quot;;&quot;B09b - Sickness absence - the percentage of working days lost due to sickness absence&quot;)" table:style-name="ce13">
            <text:p>B09b - Sickness absence - the percentage of working days lost due to sickness absence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754" table:style-name="ce15">
            <text:p>93754</text:p>
          </table:table-cell>
          <table:table-cell office:value-type="string" office:string-value="B10 - Killed and seriously injured (KSI) casualties on England's roads" table:formula="of:=HYPERLINK(&quot;https://fingertips.phe.org.uk/profile/public-health-outcomes-framework/data#page/6/gid/1000041/pat/159/par/K02000001/ati/15/are/E92000001/iid/93754/age/1/sex/4/cat/-1/ctp/-1/yrr/1/cid/4/tbm/1&quot;;&quot;B10 - Killed and seriously injured (KSI) casualties on England's roads&quot;)" table:style-name="ce13">
            <text:p>B10 - Killed and seriously injured (KSI) casualties on England's road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from data published by DfT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863" table:style-name="ce15">
            <text:p>92863</text:p>
          </table:table-cell>
          <table:table-cell office:value-type="string" office:string-value="B11 - Domestic abuse-related incidents and crimes" table:formula="of:=HYPERLINK(&quot;https://fingertips.phe.org.uk/profile/public-health-outcomes-framework/data#page/6/gid/1000041/pat/159/par/K02000001/ati/15/are/E92000001/iid/92863/age/164/sex/4/cat/-1/ctp/-1/yrr/1/cid/4/tbm/1&quot;;&quot;B11 - Domestic abuse-related incidents and crimes&quot;)" table:style-name="ce13">
            <text:p>B11 - Domestic abuse-related incidents and crime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publish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11201" table:style-name="ce15">
            <text:p>11201</text:p>
          </table:table-cell>
          <table:table-cell office:value-type="string" office:string-value="B12a - Violent crime - hospital admissions for violence (including sexual violence)" table:formula="of:=HYPERLINK(&quot;https://fingertips.phe.org.uk/profile/public-health-outcomes-framework/data#page/6/gid/1000041/pat/159/par/K02000001/ati/15/are/E92000001/iid/11201/age/1/sex/4/cat/-1/ctp/-1/yrr/3/cid/4/tbm/1&quot;;&quot;B12a - Violent crime - hospital admissions for violence (including sexual violence)&quot;)" table:style-name="ce13">
            <text:p>B12a - Violent crime - hospital admissions for violence (including sexual violence)</text:p>
          </table:table-cell>
          <table:table-cell office:value-type="string" table:style-name="ce15">
            <text:p>April 2020 to March 2021 to 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11202" table:style-name="ce15">
            <text:p>11202</text:p>
          </table:table-cell>
          <table:table-cell office:value-type="string" office:string-value="B12b - Violent crime - violence offences per 1,000 population" table:formula="of:=HYPERLINK(&quot;https://fingertips.phe.org.uk/profile/public-health-outcomes-framework/data#page/6/gid/1000041/pat/159/par/K02000001/ati/15/are/E92000001/iid/11202/age/1/sex/4/cat/-1/ctp/-1/yrr/1/cid/4/tbm/1&quot;;&quot;B12b - Violent crime - violence offences per 1,000 population&quot;)" table:style-name="ce13">
            <text:p>B12b - Violent crime - violence offences per 1,000 popul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ublished by Home Office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637" table:style-name="ce15">
            <text:p>90637</text:p>
          </table:table-cell>
          <table:table-cell office:value-type="string" office:string-value="B12c - Violent crime - sexual offences per 1,000 population" table:formula="of:=HYPERLINK(&quot;https://fingertips.phe.org.uk/profile/public-health-outcomes-framework/data#page/6/gid/1000041/pat/159/par/K02000001/ati/15/are/E92000001/iid/90637/age/1/sex/4/cat/-1/ctp/-1/yrr/1/cid/4/tbm/1&quot;;&quot;B12c - Violent crime - sexual offences per 1,000 population&quot;)" table:style-name="ce13">
            <text:p>B12c - Violent crime - sexual offences per 1,000 popul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ublished by Home Office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513" table:style-name="ce15">
            <text:p>93513</text:p>
          </table:table-cell>
          <table:table-cell office:value-type="string" office:string-value="B13a - Re-offending levels - percentage of offenders who re-offend" table:formula="of:=HYPERLINK(&quot;https://fingertips.phe.org.uk/profile/public-health-outcomes-framework/data#page/6/gid/1000041/pat/159/par/K02000001/ati/15/are/E92000001/iid/93513/age/1/sex/4/cat/-1/ctp/-1/yrr/1/cid/4/tbm/1&quot;;&quot;B13a - Re-offending levels - percentage of offenders who re-offend&quot;)" table:style-name="ce13">
            <text:p>B13a - Re-offending levels - percentage of offenders who re-offend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rovided by MoJ<text:s/>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float" office:value="93572" table:style-name="ce15">
            <text:p>93572</text:p>
          </table:table-cell>
          <table:table-cell office:value-type="string" office:string-value="B13b - Re-offending levels - average number of re-offences per re-offender" table:formula="of:=HYPERLINK(&quot;https://fingertips.phe.org.uk/profile/public-health-outcomes-framework/data#page/6/gid/1000041/pat/159/par/K02000001/ati/15/are/E92000001/iid/93572/age/1/sex/4/cat/-1/ctp/-1/yrr/1/cid/4/tbm/1&quot;;&quot;B13b - Re-offending levels - average number of re-offences per re-offender&quot;)" table:style-name="ce13">
            <text:p>B13b - Re-offending levels - average number of re-offences per re-offender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rovided by MoJ<text:s/>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456" table:style-name="ce15">
            <text:p>92456</text:p>
          </table:table-cell>
          <table:table-cell office:value-type="string" office:string-value="B13c - First time offenders" table:formula="of:=HYPERLINK(&quot;https://fingertips.phe.org.uk/profile/public-health-outcomes-framework/data#page/6/gid/1000041/pat/159/par/K02000001/ati/15/are/E92000001/iid/92456/age/285/sex/4/cat/-1/ctp/-1/yrr/1/cid/4/tbm/1&quot;;&quot;B13c - First time offenders&quot;)" table:style-name="ce13">
            <text:p>B13c - First time offend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J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11401" table:style-name="ce15">
            <text:p>11401</text:p>
          </table:table-cell>
          <table:table-cell office:value-type="string" office:string-value="B14a - The rate of complaints about noise" table:formula="of:=HYPERLINK(&quot;https://fingertips.phe.org.uk/profile/public-health-outcomes-framework/data#page/6/gid/1000041/pat/159/par/K02000001/ati/15/are/E92000001/iid/11401/age/1/sex/4/cat/-1/ctp/-1/yrr/1/cid/4/tbm/1&quot;;&quot;B14a - The rate of complaints about noise&quot;)" table:style-name="ce13">
            <text:p>B14a - The rate of complaints about noise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</text:p>
          </table:table-cell>
          <table:table-cell office:value-type="date" office:date-value="2023-02-01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357" table:style-name="ce15">
            <text:p>90357</text:p>
          </table:table-cell>
          <table:table-cell office:value-type="string" office:string-value="B14b - The percentage of the population exposed to road, rail and air transport noise of 65dB(A) or more, during the daytime" table:formula="of:=HYPERLINK(&quot;https://fingertips.phe.org.uk/profile/public-health-outcomes-framework/data#page/6/gid/1000041/pat/159/par/K02000001/ati/15/are/E92000001/iid/90357/age/1/sex/4/cat/-1/ctp/-1/yrr/1/cid/4/tbm/1&quot;;&quot;B14b - The percentage of the population exposed to road, rail and air transport noise of 65dB(A) or more, during the daytime&quot;)" table:style-name="ce13">
            <text:p>B14b - The percentage of the population exposed to road, rail and air transport noise of 65dB(A) or more, during the daytime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DEFRA</text:p>
          </table:table-cell>
          <table:table-cell office:value-type="date" office:date-value="2019-05-01T00:00:00" table:style-name="ce17">
            <text:p>May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358" table:style-name="ce15">
            <text:p>90358</text:p>
          </table:table-cell>
          <table:table-cell office:value-type="string" office:string-value="B14c - The percentage of the population exposed to road, rail and air transport noise of 55 dB(A) or more during the night-time" table:formula="of:=HYPERLINK(&quot;https://fingertips.phe.org.uk/profile/public-health-outcomes-framework/data#page/6/gid/1000041/pat/159/par/K02000001/ati/15/are/E92000001/iid/90358/age/1/sex/4/cat/-1/ctp/-1/yrr/1/cid/4/tbm/1&quot;;&quot;B14c - The percentage of the population exposed to road, rail and air transport noise of 55 dB(A) or more during the night-time&quot;)" table:style-name="ce13">
            <text:p>B14c - The percentage of the population exposed to road, rail and air transport noise of 55 dB(A) or more during the night-time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DEFRA</text:p>
          </table:table-cell>
          <table:table-cell office:value-type="date" office:date-value="2019-05-01T00:00:00" table:style-name="ce17">
            <text:p>May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736" table:style-name="ce15">
            <text:p>93736</text:p>
          </table:table-cell>
          <table:table-cell office:value-type="string" office:string-value="B15a - Homelessness - households owed a duty under the Homelessness Reduction Act" table:formula="of:=HYPERLINK(&quot;https://fingertips.phe.org.uk/profile/public-health-outcomes-framework/data#page/6/gid/1000041/pat/159/par/K02000001/ati/15/are/E92000001/iid/93736/age/-1/sex/-1/cat/-1/ctp/-1/yrr/1/cid/4/tbm/1&quot;;&quot;B15a - Homelessness - households owed a duty under the Homelessness Reduction Act&quot;)" table:style-name="ce13">
            <text:p>B15a - Homelessness - households owed a duty under the Homelessness Reduction Act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data from MHCLG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NEW</text:p>
          </table:table-cell>
          <table:table-cell office:value-type="string" table:style-name="ce24">
            <text:p>B15b - Homelessness: Number of Rough Sleepers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5">
            <text:p>To be confirmed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float" office:value="93735" table:style-name="ce15">
            <text:p>93735</text:p>
          </table:table-cell>
          <table:table-cell office:value-type="string" office:string-value="B15c - Homelessness - households in temporary accommodation" table:formula="of:=HYPERLINK(&quot;https://fingertips.phe.org.uk/profile/public-health-outcomes-framework/data#page/6/gid/1000041/pat/159/par/K02000001/ati/15/are/E92000001/iid/93735/age/-1/sex/-1/cat/-1/ctp/-1/yrr/1/cid/4/tbm/1&quot;;&quot;B15c - Homelessness - households in temporary accommodation&quot;)" table:style-name="ce13">
            <text:p>B15c - Homelessness - households in temporary accommod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ies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MHCLG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11601" table:style-name="ce15">
            <text:p>11601</text:p>
          </table:table-cell>
          <table:table-cell office:value-type="string" office:string-value="B16 - Utilisation of outdoor space for exercise/health reasons" table:formula="of:=HYPERLINK(&quot;https://fingertips.phe.org.uk/profile/public-health-outcomes-framework/data#page/6/gid/1000041/pat/159/par/K02000001/ati/15/are/E92000001/iid/11601/age/164/sex/4/cat/-1/ctp/-1/yrr/1/cid/4/tbm/1&quot;;&quot;B16 - Utilisation of outdoor space for exercise/health reasons&quot;)" table:style-name="ce13">
            <text:p>B16 - Utilisation of outdoor space for exercise/health reasons</text:p>
          </table:table-cell>
          <table:table-cell office:value-type="string" table:style-name="ce15">
            <text:p>Mar 2015 to Feb 2016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atural England</text:p>
          </table:table-cell>
          <table:table-cell office:value-type="date" office:date-value="2017-05-01T00:00:00" table:style-name="ce17">
            <text:p>May 201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office:value-type="float" office:value="93759" table:style-name="ce15">
            <text:p>93759</text:p>
          </table:table-cell>
          <table:table-cell office:value-type="string" office:string-value="B17 - Fuel poverty" table:formula="of:=HYPERLINK(&quot;https://fingertips.phe.org.uk/profile/public-health-outcomes-framework/data#page/6/gid/1000041/pat/159/par/K02000001/ati/15/are/E92000001/iid/93759/age/-1/sex/-1/cat/-1/ctp/-1/yrr/1/cid/4/tbm/1&quot;;&quot;B17 - Fuel poverty&quot;)" table:style-name="ce13">
            <text:p>B17 - Fuel poverty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New definition from BEIS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25">
            <text:p>Ethnic groups</text:p>
            <text:p>Household composition</text:p>
            <text:p>Tenure</text:p>
            <text:p>Rurality</text:p>
            <text:p>Disability</text:p>
            <text:p>Working Status</text:p>
            <text:p>Deprivation deciles</text:p>
            <text:p/>
            <text:p/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ESNZ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float" office:value="90280" table:style-name="ce15">
            <text:p>90280</text:p>
          </table:table-cell>
          <table:table-cell office:value-type="string" office:string-value="B18a - Social Isolation: percentage of adult social care users who have as much social contact as they would like" table:formula="of:=HYPERLINK(&quot;https://fingertips.phe.org.uk/profile/public-health-outcomes-framework/data#page/6/gid/1000041/pat/159/par/K02000001/ati/15/are/E92000001/iid/90280/age/168/sex/4/cat/-1/ctp/-1/yrr/1/cid/4/tbm/1&quot;;&quot;B18a - Social Isolation: percentage of adult social care users who have as much social contact as they would like&quot;)" table:style-name="ce13">
            <text:p>B18a - Social Isolation: percentage of adult social care users who have as much social contact as they would lik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Ethnic groups</text:p>
            <text:p>Religion</text:p>
            <text:p>Support Setting</text:p>
            <text:p>Mechanism of delivery</text:p>
            <text:p>Service user full cost client</text:p>
            <text:p>Primary support reason</text:p>
            <text:p>Sexuality</text:p>
            <text:p>Sex</text:p>
            <text:p>Age groups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float" office:value="90638" table:style-name="ce15">
            <text:p>90638</text:p>
          </table:table-cell>
          <table:table-cell office:value-type="string" office:string-value="B18b - Social Isolation: percentage of adult carers who have as much social contact as they would like" table:formula="of:=HYPERLINK(&quot;https://fingertips.phe.org.uk/profile/public-health-outcomes-framework/data#page/6/gid/1000041/pat/159/par/K02000001/ati/15/are/E92000001/iid/90638/age/168/sex/4/cat/-1/ctp/-1/yrr/1/cid/4/tbm/1&quot;;&quot;B18b - Social Isolation: percentage of adult carers who have as much social contact as they would like&quot;)" table:style-name="ce13">
            <text:p>B18b - Social Isolation: percentage of adult carers who have as much social contact as they would like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Ethnic groups</text:p>
            <text:p>Religion</text:p>
            <text:p>Primary support reason</text:p>
            <text:p>Sexuality</text:p>
            <text:p>Sex</text:p>
            <text:p>Age groups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0-01-01T00:00:00" table:style-name="ce17">
            <text:p>January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3758" table:style-name="ce15">
            <text:p>93758</text:p>
          </table:table-cell>
          <table:table-cell office:value-type="string" office:string-value="B19 - Loneliness: Percentage of adults who feel lonely often or always or some of the time" table:formula="of:=HYPERLINK(&quot;https://fingertips.phe.org.uk/profile/public-health-outcomes-framework/data#page/6/gid/1000041/pat/159/par/K02000001/ati/15/are/E92000001/iid/93758/age/164/sex/4/cat/-1/ctp/-1/yrr/1/cid/4/tbm/1&quot;;&quot;B19 - Loneliness: Percentage of adults who feel lonely often or always or some of the time&quot;)" table:style-name="ce13">
            <text:p>B19 - Loneliness: Percentage of adults who feel lonely often or always or some of the time</text:p>
          </table:table-cell>
          <table:table-cell office:value-type="string" table:style-name="ce15">
            <text:p>November 2019 to November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Ethnic groups</text:p>
            <text:p>Working status</text:p>
            <text:p>Level of education</text:p>
            <text:p>Socioeconomic class</text:p>
            <text:p>Disability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ALAS data provided by Sport England</text:p>
          </table:table-cell>
          <table:table-cell office:value-type="date" office:date-value="2021-08-01T00:00:00" table:style-name="ce17">
            <text:p>August 202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NEW</text:p>
          </table:table-cell>
          <table:table-cell office:value-type="string" table:style-name="ce24">
            <text:p>B19b - How often do you feel that you lack companionship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NEW</text:p>
          </table:table-cell>
          <table:table-cell office:value-type="string" table:style-name="ce24">
            <text:p>B19c - How often do you feel left out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NEW</text:p>
          </table:table-cell>
          <table:table-cell office:value-type="string" table:style-name="ce24">
            <text:p>B19d - How often do you feel isolated from others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NEW</text:p>
          </table:table-cell>
          <table:table-cell office:value-type="string" table:style-name="ce24">
            <text:p>B19e - <text:s/>How often do you feel lonely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254" table:style-name="ce15">
            <text:p>92254</text:p>
          </table:table-cell>
          <table:table-cell office:value-type="string" office:string-value="C01 - Total prescribed LARC excluding injections rate / 1,000" table:formula="of:=HYPERLINK(&quot;https://fingertips.phe.org.uk/profile/public-health-outcomes-framework/data#page/6/gid/1000042/pat/159/par/K02000001/ati/15/are/E92000001/yrr/1/cid/4/tbm/1&quot;;&quot;C01 - Total prescribed LARC excluding injections rate / 1,000&quot;)" table:style-name="ce13">
            <text:p>C01 - Total prescribed LARC excluding injections rate / 1,00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NHSE, NHS BSA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20401" table:style-name="ce15">
            <text:p>20401</text:p>
          </table:table-cell>
          <table:table-cell office:value-type="string" office:string-value="C02a - Under 18s conception rate / 1,000" table:formula="of:=HYPERLINK(&quot;https://fingertips.phe.org.uk/profile/public-health-outcomes-framework/data#page/6/gid/1000042/pat/159/par/K02000001/ati/15/are/E92000001/iid/20401/age/173/sex/2/cat/-1/ctp/-1/yrr/1/cid/4/tbm/1&quot;;&quot;C02a - Under 18s conception rate / 1,000&quot;)" table:style-name="ce13">
            <text:p>C02a - Under 18s conception rate / 1,0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8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 (OHID adds confidence limits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639" table:style-name="ce15">
            <text:p>90639</text:p>
          </table:table-cell>
          <table:table-cell office:value-type="string" office:string-value="C02b - Under 16s conception rate / 1,000" table:formula="of:=HYPERLINK(&quot;https://fingertips.phe.org.uk/profile/public-health-outcomes-framework/data#page/6/gid/1000042/pat/159/par/K02000001/ati/15/are/E92000001/iid/90639/age/169/sex/2/cat/-1/ctp/-1/yrr/1/cid/4/tbm/1&quot;;&quot;C02b - Under 16s conception rate / 1,000&quot;)" table:style-name="ce13">
            <text:p>C02b - Under 16s conception rate / 1,0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Back series added</text:p>
            <text:p/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 (OHID adds confidence limits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584" table:style-name="ce18">
            <text:p>93584</text:p>
          </table:table-cell>
          <table:table-cell office:value-type="string" office:string-value="C03a - Obesity in early pregnancy" table:formula="of:=HYPERLINK(&quot;https://fingertips.phe.org.uk/profile/public-health-outcomes-framework/data#page/6/gid/1000042/pat/159/par/K02000001/ati/15/are/E92000001/iid/93584/age/1/sex/2/cat/-1/ctp/-1/yrr/1/cid/4/tbm/1&quot;;&quot;C03a - Obesity in early pregnancy&quot;)" table:style-name="ce13">
            <text:p>C03a - Obesity in early pregnancy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New indicator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Age (mother)</text:p>
            <text:p>Complex social factors (mother)</text:p>
            <text:p>First or subsequent pregnancy</text:p>
            <text:p>Ethnic Groups<text:s text:c="30"/>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0-09-01T00:00:00" table:style-name="ce17">
            <text:p>September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85" table:style-name="ce15">
            <text:p>93585</text:p>
          </table:table-cell>
          <table:table-cell office:value-type="string" office:string-value="C03b - Drinking in early pregnancy" table:formula="of:=HYPERLINK(&quot;https://fingertips.phe.org.uk/profile/public-health-outcomes-framework/data#page/6/gid/1000042/pat/159/par/K02000001/ati/15/are/E92000001/iid/93585/age/1/sex/2/cat/-1/ctp/-1/yrr/1/cid/4/tbm/1&quot;;&quot;C03b - Drinking in early pregnancy&quot;)" table:style-name="ce13">
            <text:p>C03b - Drinking in early pregnancy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New indicator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Age (mother)</text:p>
            <text:p>First or subsequent pregnancy</text:p>
            <text:p>Ethnic Groups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0-09-01T00:00:00" table:style-name="ce17">
            <text:p>September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579" table:style-name="ce15">
            <text:p>93579</text:p>
          </table:table-cell>
          <table:table-cell office:value-type="string" office:string-value="C03c - Smoking in early pregnancy" table:formula="of:=HYPERLINK(&quot;https://fingertips.phe.org.uk/profile/public-health-outcomes-framework/data#page/6/gid/1000042/pat/159/par/K02000001/ati/15/are/E92000001/iid/93579/age/1/sex/2/cat/-1/ctp/-1/yrr/1/cid/4/tbm/1&quot;;&quot;C03c - Smoking in early pregnancy&quot;)" table:style-name="ce13">
            <text:p>C03c - Smoking in early pregnancy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New indicator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Age (mother)</text:p>
            <text:p>Complex social factors (mother)</text:p>
            <text:p>First or subsequent pregnancy</text:p>
            <text:p>Ethnic Groups<text:s text:c="30"/>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0-09-01T00:00:00" table:style-name="ce17">
            <text:p>September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20101" table:style-name="ce15">
            <text:p>20101</text:p>
          </table:table-cell>
          <table:table-cell office:value-type="string" office:string-value="C04 - Low birth weight of term babies" table:formula="of:=HYPERLINK(&quot;https://fingertips.phe.org.uk/profile/public-health-outcomes-framework/data#page/6/gid/1000042/pat/159/par/K02000001/ati/15/are/E92000001/iid/20101/age/235/sex/4/cat/-1/ctp/-1/yrr/1/cid/4/tbm/1&quot;;&quot;C04 - Low birth weight of term babies&quot;)" table:style-name="ce13">
            <text:p>C04 - Low birth weight of term babie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37 weeks gestational age at birth and und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float" office:value="93932" table:style-name="ce15">
            <text:p>93932</text:p>
          </table:table-cell>
          <table:table-cell office:value-type="string" office:string-value="C05a - Baby's first feed breastmilk" table:formula="of:=HYPERLINK(&quot;https://fingertips.phe.org.uk/profile/public-health-outcomes-framework/data#page/6/gid/1000042/pat/159/par/K02000001/ati/15/are/E92000001/iid/93932/age/309/sex/4/cat/-1/ctp/-1/yrr/1/cid/4/tbm/1&quot;;&quot;C05a - Baby's first feed breastmilk&quot;)" table:style-name="ce13">
            <text:p>C05a - Baby's first feed breastmilk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Replaced 93580 with new methodology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Ethnic groups</text:p>
            <text:p>Deprivation deciles</text:p>
            <text:p>Age of mother</text:p>
            <text:p>Complex social factors (mother)</text:p>
            <text:p>Prematurity</text:p>
            <text:p/>
            <text:p/>
          </table:table-cell>
          <table:table-cell office:value-type="string" table:style-name="ce15">
            <text:p>Newborn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15">
            <text:p>Change Def</text:p>
          </table:table-cell>
          <table:table-cell office:value-type="string" table:style-name="ce24">
            <text:p>C05b - Breastfeeding - breastfeeding prevalence at 6-8 weeks after birth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 will replace 2.02ii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5">
            <text:p>To be confirmed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517" table:style-name="ce18">
            <text:p>92517</text:p>
          </table:table-cell>
          <table:table-cell office:value-type="string" office:string-value="2.02ii - Breastfeeding prevalence at 6-8 weeks after birth - current method" table:formula="of:=HYPERLINK(&quot;https://fingertips.phe.org.uk/profile/public-health-outcomes-framework/data#page/6/gid/1000042/ati/15/iid/92517/age/170/sex/4/cid/4/tbm/1&quot;;&quot;2.02ii - Breastfeeding prevalence at 6-8 weeks after birth - current method&quot;)" table:style-name="ce13">
            <text:p>2.02ii - Breastfeeding prevalence at 6-8 weeks after birth - current method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6 to 8 week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085" table:style-name="ce15">
            <text:p>93085</text:p>
          </table:table-cell>
          <table:table-cell office:value-type="string" office:string-value="C06 - Smoking status at time of delivery" table:formula="of:=HYPERLINK(&quot;https://fingertips.phe.org.uk/profile/public-health-outcomes-framework/data#page/6/gid/1000042/pat/159/par/K02000001/ati/15/are/E92000001/iid/93085/age/1/sex/2/cat/-1/ctp/-1/yrr/1/cid/4/tbm/1&quot;;&quot;C06 - Smoking status at time of delivery&quot;)" table:style-name="ce13">
            <text:p>C06 - Smoking status at time of delivery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ublished by NHSE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69" table:style-name="ce15">
            <text:p>93469</text:p>
          </table:table-cell>
          <table:table-cell office:value-type="string" office:string-value="C07 - Proportion of New Birth Visits (NBVs) completed within 14 days" table:formula="of:=HYPERLINK(&quot;https://fingertips.phe.org.uk/profile/public-health-outcomes-framework/data#page/6/gid/1000042/pat/159/par/K02000001/ati/15/are/E92000001/iid/93469/age/284/sex/4/cat/-1/ctp/-1/yrr/1/cid/4/tbm/1&quot;;&quot;C07 - Proportion of New Birth Visits (NBVs) completed within 14 days&quot;)" table:style-name="ce13">
            <text:p>C07 - Proportion of New Birth Visits (NBVs) completed within 14 day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Less than 14 day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36" table:style-name="ce15">
            <text:p>93436</text:p>
          </table:table-cell>
          <table:table-cell office:value-type="string" office:string-value="C08a - Child development: percentage of children achieving a good level of development at 2-2½ years" table:formula="of:=HYPERLINK(&quot;https://fingertips.phe.org.uk/profile/public-health-outcomes-framework/data#page/6/gid/1000042/pat/159/par/K02000001/ati/15/are/E92000001/iid/93436/age/241/sex/4/cat/-1/ctp/-1/yrr/1/cid/4/tbm/1&quot;;&quot;C08a - Child development: percentage of children achieving a good level of development at 2-2½ years&quot;)" table:style-name="ce13">
            <text:p>C08a - Child development: percentage of children achieving a good level of development at 2-2½ year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2 to 2.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31" table:style-name="ce15">
            <text:p>93431</text:p>
          </table:table-cell>
          <table:table-cell office:value-type="string" office:string-value="C08b - Child development: percentage of children achieving the expected level in communication skills at 2-2½ years" table:formula="of:=HYPERLINK(&quot;https://fingertips.phe.org.uk/profile/public-health-outcomes-framework/data#page/6/gid/1000042/pat/159/par/K02000001/ati/15/are/E92000001/iid/93431/age/241/sex/4/cat/-1/ctp/-1/yrr/1/cid/4/tbm/1&quot;;&quot;C08b - Child development: percentage of children achieving the expected level in communication skills at 2-2½ years&quot;)" table:style-name="ce13">
            <text:p>C08b - Child development: percentage of children achieving the expected level in communication skills at 2-2½ year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2 to 2.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35" table:style-name="ce15">
            <text:p>93435</text:p>
          </table:table-cell>
          <table:table-cell office:value-type="string" office:string-value="C08c - Child development: percentage of children achieving the expected level in personal-social skills at 2-2½ years" table:formula="of:=HYPERLINK(&quot;https://fingertips.phe.org.uk/profile/public-health-outcomes-framework/data#page/6/gid/1000042/pat/159/par/K02000001/ati/15/are/E92000001/iid/93435/age/241/sex/4/cat/-1/ctp/-1/yrr/1/cid/4/tbm/1&quot;;&quot;C08c - Child development: percentage of children achieving the expected level in personal-social skills at 2-2½ years&quot;)" table:style-name="ce13">
            <text:p>C08c - Child development: percentage of children achieving the expected level in personal-social skills at 2-2½ year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2 to 2.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0601" table:style-name="ce15">
            <text:p>20601</text:p>
          </table:table-cell>
          <table:table-cell office:value-type="string" office:string-value="C09a - Reception: Prevalence of overweight (including obesity)" table:formula="of:=HYPERLINK(&quot;https://fingertips.phe.org.uk/profile/public-health-outcomes-framework/data#page/6/gid/1000042/pat/159/par/K02000001/ati/15/are/E92000001/iid/20601/age/200/sex/4/cat/-1/ctp/-1/yrr/1/cid/4/tbm/1&quot;;&quot;C09a - Reception: Prevalence of overweight (including obesity)&quot;)" table:style-name="ce13">
            <text:p>C09a - Reception: Prevalence of overweight (including obesity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Ethnic groups</text:p>
            <text:p>Deprivation deciles</text:p>
            <text:p>Sex</text:p>
            <text:p/>
          </table:table-cell>
          <table:table-cell office:value-type="string" table:style-name="ce15">
            <text:p>4 to 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from NHSE NCMP programme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0602" table:style-name="ce15">
            <text:p>20602</text:p>
          </table:table-cell>
          <table:table-cell office:value-type="string" office:string-value="C09b - Year 6: Prevalence of overweight (including obesity)" table:formula="of:=HYPERLINK(&quot;https://fingertips.phe.org.uk/profile/public-health-outcomes-framework/data#page/6/gid/1000042/pat/159/par/K02000001/ati/15/are/E92000001/iid/20602/age/201/sex/4/cat/-1/ctp/-1/yrr/1/cid/4/tbm/1&quot;;&quot;C09b - Year 6: Prevalence of overweight (including obesity)&quot;)" table:style-name="ce13">
            <text:p>C09b - Year 6: Prevalence of overweight (including obesity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Ethnic groups</text:p>
            <text:p>Deprivation deciles</text:p>
            <text:p>Sex</text:p>
            <text:p/>
          </table:table-cell>
          <table:table-cell office:value-type="string" table:style-name="ce15">
            <text:p>10 to 11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from NHSE NCMP programme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570" table:style-name="ce15">
            <text:p>93570</text:p>
          </table:table-cell>
          <table:table-cell office:value-type="string" office:string-value="C10 - Percentage of physically active children and young people" table:formula="of:=HYPERLINK(&quot;https://fingertips.phe.org.uk/profile/public-health-outcomes-framework/data#page/6/gid/1000042/pat/159/par/K02000001/ati/15/are/E92000001/iid/93570/age/246/sex/4/cat/-1/ctp/-1/yrr/1/cid/4/tbm/1&quot;;&quot;C10 - Percentage of physically active children and young people&quot;)" table:style-name="ce13">
            <text:p>C10 - Percentage of physically active children and young peopl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School year group</text:p>
            <text:p>Ethnic groups</text:p>
            <text:p>Sex</text:p>
            <text:p/>
          </table:table-cell>
          <table:table-cell office:value-type="string" table:style-name="ce15">
            <text:p>5 to 1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Sport Englan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284" table:style-name="ce15">
            <text:p>90284</text:p>
          </table:table-cell>
          <table:table-cell office:value-type="string" office:string-value="C11a - Hospital admissions caused by unintentional and deliberate injuries in children (aged 0-14 years)" table:formula="of:=HYPERLINK(&quot;https://fingertips.phe.org.uk/profile/public-health-outcomes-framework/data#page/6/gid/1000042/pat/159/par/K02000001/ati/15/are/E92000001/iid/90284/age/26/sex/4/cat/-1/ctp/-1/yrr/1/cid/4/tbm/1&quot;;&quot;C11a - Hospital admissions caused by unintentional and deliberate injuries in children (aged 0-14 years)&quot;)" table:style-name="ce13">
            <text:p>C11a - Hospital admissions caused by unintentional and deliberate injuries in children (aged 0-14 year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1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832" table:style-name="ce15">
            <text:p>90832</text:p>
          </table:table-cell>
          <table:table-cell office:value-type="string" office:string-value="C11a - Hospital admissions caused by unintentional and deliberate injuries in children (aged 0-4 years)" table:formula="of:=HYPERLINK(&quot;https://fingertips.phe.org.uk/profile/public-health-outcomes-framework/data#page/6/gid/1000042/pat/159/par/K02000001/ati/15/are/E92000001/iid/90832/age/28/sex/4/cat/-1/ctp/-1/yrr/1/cid/4/tbm/1&quot;;&quot;C11a - Hospital admissions caused by unintentional and deliberate injuries in children (aged 0-4 years)&quot;)" table:style-name="ce13">
            <text:p>C11a - Hospital admissions caused by unintentional and deliberate injuries in children (aged 0-4 year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0 to 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285" table:style-name="ce15">
            <text:p>90285</text:p>
          </table:table-cell>
          <table:table-cell office:value-type="string" office:string-value="C11b - Hospital admissions caused by unintentional and deliberate injuries in young people (aged 15-24 years)" table:formula="of:=HYPERLINK(&quot;https://fingertips.phe.org.uk/profile/public-health-outcomes-framework/data#page/6/gid/1000042/pat/159/par/K02000001/ati/15/are/E92000001/iid/90285/age/156/sex/4/cat/-1/ctp/-1/yrr/1/cid/4/tbm/1&quot;;&quot;C11b - Hospital admissions caused by unintentional and deliberate injuries in young people (aged 15-24 years)&quot;)" table:style-name="ce13">
            <text:p>C11b - Hospital admissions caused by unintentional and deliberate injuries in young people (aged 15-24 year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5 to 2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315" table:style-name="ce15">
            <text:p>92315</text:p>
          </table:table-cell>
          <table:table-cell office:value-type="string" office:string-value="C12 - Percentage of looked after children whose emotional wellbeing is a cause for concern" table:formula="of:=HYPERLINK(&quot;https://fingertips.phe.org.uk/profile/public-health-outcomes-framework/data#page/6/gid/1000042/pat/159/par/K02000001/ati/15/are/E92000001/iid/92315/age/246/sex/4/cat/-1/ctp/-1/yrr/1/cid/4/tbm/1&quot;;&quot;C12 - Percentage of looked after children whose emotional wellbeing is a cause for concern&quot;)" table:style-name="ce13">
            <text:p>C12 - Percentage of looked after children whose emotional wellbeing is a cause for concern</text:p>
          </table:table-cell>
          <table:table-cell office:value-type="string" table:style-name="ce19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5 to 1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1183" table:style-name="ce15">
            <text:p>91183</text:p>
          </table:table-cell>
          <table:table-cell office:value-type="string" office:string-value="C13a - Smoking prevalence age 15 years - regular smokers (SDD survey)" table:formula="of:=HYPERLINK(&quot;https://fingertips.phe.org.uk/profile/public-health-outcomes-framework/data#page/6/gid/1000042/pat/159/par/K02000001/ati/15/are/E92000001/iid/91183/age/44/sex/4/cat/-1/ctp/-1/yrr/1/cid/4/tbm/1&quot;;&quot;C13a - Smoking prevalence age 15 years - regular smokers (SDD survey)&quot;)" table:style-name="ce13">
            <text:p>C13a - Smoking prevalence age 15 years - regular smokers (SDD survey)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SDD Survey</text:p>
          </table:table-cell>
          <table:table-cell office:value-type="date" office:date-value="2022-12-01T00:00:00" table:style-name="ce17">
            <text:p>December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float" office:value="91184" table:style-name="ce15">
            <text:p>91184</text:p>
          </table:table-cell>
          <table:table-cell office:value-type="string" office:string-value="C13b - Smoking prevalence age 15 years - occasional smokers (SDD survey)" table:formula="of:=HYPERLINK(&quot;https://fingertips.phe.org.uk/profile/public-health-outcomes-framework/data#page/6/gid/1000042/pat/159/par/K02000001/ati/15/are/E92000001/iid/91184/age/44/sex/4/cat/-1/ctp/-1/yrr/1/cid/4/tbm/1&quot;;&quot;C13b - Smoking prevalence age 15 years - occasional smokers (SDD survey)&quot;)" table:style-name="ce13">
            <text:p>C13b - Smoking prevalence age 15 years - occasional smokers (SDD survey)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SDD Survey</text:p>
          </table:table-cell>
          <table:table-cell office:value-type="date" office:date-value="2022-12-01T00:00:00" table:style-name="ce17">
            <text:p>December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26">
            <text:p>NEW</text:p>
          </table:table-cell>
          <table:table-cell office:value-type="string" table:style-name="ce24">
            <text:p>C14a - Attendances at AandE for self-harm per 100,000 population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5">
            <text:p>To be confirmed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1001" table:style-name="ce15">
            <text:p>21001</text:p>
          </table:table-cell>
          <table:table-cell office:value-type="string" office:string-value="C14b - Emergency Hospital Admissions for Intentional Self-Harm" table:formula="of:=HYPERLINK(&quot;https://fingertips.phe.org.uk/profile/public-health-outcomes-framework/data#page/6/gid/1000042/pat/159/par/K02000001/ati/15/are/E92000001/iid/21001/age/1/sex/4/cat/-1/ctp/-1/yrr/1/cid/4/tbm/1&quot;;&quot;C14b - Emergency Hospital Admissions for Intentional Self-Harm&quot;)" table:style-name="ce13">
            <text:p>C14b - Emergency Hospital Admissions for Intentional Self-Harm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7">
          <table:table-cell office:value-type="float" office:value="93982" table:style-name="ce15">
            <text:p>93982</text:p>
          </table:table-cell>
          <table:table-cell office:value-type="string" office:string-value="C15 - Percentage of adults meeting the '5-a-day' fruit and vegetable consumption recommendations (new method) (16+ yrs)" table:formula="of:=HYPERLINK(&quot;https://fingertips.phe.org.uk/profile/public-health-outcomes-framework/data#page/6/gid/1000042/pat/159/par/K02000001/ati/15/are/E92000001/iid/93982/age/164/sex/4/cat/-1/ctp/-1/yrr/1/cid/4/tbm/1&quot;;&quot;C15 - Percentage of adults meeting the '5-a-day' fruit and vegetable consumption recommendations (new method) (16+ yrs)&quot;)" table:style-name="ce13">
            <text:p><text:a xlink:href="https://fingertips.phe.org.uk/profile/public-health-outcomes-framework/data#page/6/gid/1000042/pat/159/par/K02000001/ati/15/are/E92000001/iid/93982/age/164/sex/4/cat/-1/ctp/-1/yrr/1/cid/4/tbm/1">C15 - Percentage of adults meeting the '5-a-day' fruit and vegetable consumption recommendations (new method) (16+ yrs)</text:a></text:p>
          </table:table-cell>
          <table:table-cell office:value-type="string" table:style-name="ce19">
            <text:p>November 2022 to November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3077" table:style-name="ce15">
            <text:p>93077</text:p>
          </table:table-cell>
          <table:table-cell office:value-type="string" office:string-value="C15 - Proportion of the population meeting the recommended '5 a day' on a 'usual day' (adults) (old method)" table:formula="of:=HYPERLINK(&quot;https://fingertips.phe.org.uk/profile/public-health-outcomes-framework/data#page/6/gid/1000042/pat/159/par/K02000001/ati/15/are/E92000001/iid/93077/age/164/sex/4/cat/-1/ctp/-1/yrr/1/cid/4/tbm/1&quot;;&quot;C15 - Proportion of the population meeting the recommended '5 a day' on a 'usual day' (adults) (old method)&quot;)" table:style-name="ce13">
            <text:p><text:a xlink:href="https://fingertips.phe.org.uk/profile/public-health-outcomes-framework/data#page/6/gid/1000042/ati/15/iid/93077/age/164/sex/4/cid/4/tbm/1">C15 - Proportion of the population meeting the recommended '5 a day' on a 'usual day' (adults) (old method)</text:a></text:p>
          </table:table-cell>
          <table:table-cell office:value-type="string" table:style-name="ce19">
            <text:p>April 2019 to March 2020</text:p>
          </table:table-cell>
          <table:table-cell office:value-type="string" table:style-name="ce22">
            <text:p>Indicator replaced and 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2-05-08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3088" table:style-name="ce15">
            <text:p>93088</text:p>
          </table:table-cell>
          <table:table-cell office:value-type="string" office:string-value="C16 - Overweight (including obesity) prevalence in adults (18+ yrs)" table:formula="of:=HYPERLINK(&quot;https://fingertips.phe.org.uk/profile/public-health-outcomes-framework/data#page/6/gid/1000042/pat/159/par/K02000001/ati/15/are/E92000001/iid/93088/age/168/sex/4/cat/-1/ctp/-1/yrr/1/cid/4/tbm/1&quot;;&quot;C16 - Overweight (including obesity) prevalence in adults (18+ yrs)&quot;)" table:style-name="ce13">
            <text:p>C16 - Overweight (including obesity) prevalence in adults (18+ yrs)</text:p>
          </table:table-cell>
          <table:table-cell office:value-type="string" table:style-name="ce19">
            <text:p>November 2022 to November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3014" table:style-name="ce15">
            <text:p>93014</text:p>
          </table:table-cell>
          <table:table-cell office:value-type="string" office:string-value="C17a - Percentage of physically active adults" table:formula="of:=HYPERLINK(&quot;https://fingertips.phe.org.uk/profile/public-health-outcomes-framework/data#page/6/gid/1000042/pat/159/par/K02000001/ati/15/are/E92000001/iid/93014/age/298/sex/4/cat/-1/ctp/-1/yrr/1/cid/4/tbm/1&quot;;&quot;C17a - Percentage of physically active adults&quot;)" table:style-name="ce13">
            <text:p>C17a - Percentage of physically active adults</text:p>
          </table:table-cell>
          <table:table-cell office:value-type="string" table:style-name="ce19">
            <text:p>November 2022 to November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9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3015" table:style-name="ce15">
            <text:p>93015</text:p>
          </table:table-cell>
          <table:table-cell office:value-type="string" office:string-value="C17b - Percentage of physically inactive adults" table:formula="of:=HYPERLINK(&quot;https://fingertips.phe.org.uk/profile/public-health-outcomes-framework/data#page/6/gid/1000042/pat/159/par/K02000001/ati/15/are/E92000001/iid/93015/age/298/sex/4/cat/-1/ctp/-1/yrr/1/cid/4/tbm/1&quot;;&quot;C17b - Percentage of physically inactive adults&quot;)" table:style-name="ce13">
            <text:p>C17b - Percentage of physically inactive adults</text:p>
          </table:table-cell>
          <table:table-cell office:value-type="string" table:style-name="ce19">
            <text:p>November 2022 to November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9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office:value-type="float" office:value="92443" table:style-name="ce15">
            <text:p>92443</text:p>
          </table:table-cell>
          <table:table-cell office:value-type="string" office:string-value="C18 - Smoking Prevalence in adults (18+) - current smokers (APS)" table:formula="of:=HYPERLINK(&quot;https://fingertips.phe.org.uk/profile/public-health-outcomes-framework/data#page/6/gid/1000042/pat/159/par/K02000001/ati/15/are/E92000001/iid/92443/age/168/sex/4/cat/-1/ctp/-1/yrr/1/cid/4/tbm/1&quot;;&quot;C18 - Smoking Prevalence in adults (18+) - current smokers (APS)&quot;)" table:style-name="ce13">
            <text:p>C18 - Smoking Prevalence in adults (18+) - current smokers (APS)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Ethnic groups</text:p>
            <text:p>Religion</text:p>
            <text:p>Health status</text:p>
            <text:p>Deprivation deciles</text:p>
            <text:p>Country of birth</text:p>
            <text:p>Socioeconomic group (18-64 years)</text:p>
            <text:p>Sex</text:p>
            <text:p>Age groups</text:p>
            <text:p>Housing tenure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9-01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244" table:style-name="ce15">
            <text:p>90244</text:p>
          </table:table-cell>
          <table:table-cell office:value-type="string" office:string-value="C19a - Successful completion of drug treatment - opiate users" table:formula="of:=HYPERLINK(&quot;https://fingertips.phe.org.uk/profile/public-health-outcomes-framework/data#page/6/gid/1000042/pat/159/par/K02000001/ati/15/are/E92000001/iid/90244/age/168/sex/4/cat/-1/ctp/-1/yrr/1/cid/4/tbm/1&quot;;&quot;C19a - Successful completion of drug treatment - opiate users&quot;)" table:style-name="ce13">
            <text:p>C19a - Successful completion of drug treatment - opiate us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245" table:style-name="ce15">
            <text:p>90245</text:p>
          </table:table-cell>
          <table:table-cell office:value-type="string" office:string-value="C19b - Successful completion of drug treatment - non-opiate users" table:formula="of:=HYPERLINK(&quot;https://fingertips.phe.org.uk/profile/public-health-outcomes-framework/data#page/6/gid/1000042/pat/159/par/K02000001/ati/15/are/E92000001/iid/90245/age/168/sex/4/cat/-1/ctp/-1/yrr/1/cid/4/tbm/1&quot;;&quot;C19b - Successful completion of drug treatment - non-opiate users&quot;)" table:style-name="ce13">
            <text:p>C19b - Successful completion of drug treatment - non-opiate us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447" table:style-name="ce15">
            <text:p>92447</text:p>
          </table:table-cell>
          <table:table-cell office:value-type="string" office:string-value="C19c - Successful completion of alcohol treatment" table:formula="of:=HYPERLINK(&quot;https://fingertips.phe.org.uk/profile/public-health-outcomes-framework/data#page/6/gid/1000042/pat/159/par/K02000001/ati/15/are/E92000001/iid/92447/age/168/sex/4/cat/-1/ctp/-1/yrr/1/cid/4/tbm/1&quot;;&quot;C19c - Successful completion of alcohol treatment&quot;)" table:style-name="ce13">
            <text:p>C19c - Successful completion of alcohol treatment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office:value-type="float" office:value="92432" table:style-name="ce15">
            <text:p>92432</text:p>
          </table:table-cell>
          <table:table-cell office:value-type="string" office:string-value="C19d - Deaths from drug misuse" table:formula="of:=HYPERLINK(&quot;https://fingertips.phe.org.uk/profile/public-health-outcomes-framework/data#page/6/gid/1000042/pat/159/par/K02000001/ati/15/are/E92000001/iid/92432/age/1/sex/4/cat/-1/ctp/-1/yrr/3/cid/4/tbm/1&quot;;&quot;C19d - Deaths from drug misuse&quot;)" table:style-name="ce13">
            <text:p>C19d - Deaths from drug misuse</text:p>
          </table:table-cell>
          <table:table-cell office:value-type="string" table:style-name="ce15">
            <text:p>2020 to 2022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9">
          <table:table-cell office:value-type="float" office:value="92544" table:style-name="ce15">
            <text:p>92544</text:p>
          </table:table-cell>
          <table:table-cell office:value-type="string" office:string-value="C20 - Adults with substance misuse treatment need who successfully engage in community-based structured treatment following release from prison" table:formula="of:=HYPERLINK(&quot;https://fingertips.phe.org.uk/profile/public-health-outcomes-framework/data#page/6/gid/1000042/pat/159/par/K02000001/ati/15/are/E92000001/iid/92544/age/168/sex/4/cat/-1/ctp/-1/yrr/1/cid/4/tbm/1&quot;;&quot;C20 - Adults with substance misuse treatment need who successfully engage in community-based structured treatment following release from prison&quot;)" table:style-name="ce13">
            <text:p>C20 - Adults with substance misuse treatment need who successfully engage in community-based structured treatment following release from pris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 using data provided by NDTMS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764" table:style-name="ce15">
            <text:p>93764</text:p>
          </table:table-cell>
          <table:table-cell office:value-type="string" office:string-value="C21 - Admission episodes for alcohol-related conditions (Narrow)" table:formula="of:=HYPERLINK(&quot;https://fingertips.phe.org.uk/profile/public-health-outcomes-framework/data#page/6/gid/1000042/pat/159/par/K02000001/ati/15/are/E92000001/iid/93764/age/1/sex/4/cat/-1/ctp/-1/yrr/1/cid/4/tbm/1&quot;;&quot;C21 - Admission episodes for alcohol-related conditions (Narrow)&quot;)" table:style-name="ce13">
            <text:p>C21 - Admission episodes for alcohol-related conditions (Narrow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347" table:style-name="ce15">
            <text:p>93347</text:p>
          </table:table-cell>
          <table:table-cell office:value-type="string" office:string-value="C22 - Estimated diabetes diagnosis rate" table:formula="of:=HYPERLINK(&quot;https://fingertips.phe.org.uk/profile/public-health-outcomes-framework/data#page/6/gid/1000042/pat/159/par/K02000001/ati/15/are/E92000001/iid/93347/age/187/sex/4/cat/-1/ctp/-1/yrr/1/cid/4/tbm/1&quot;;&quot;C22 - Estimated diabetes diagnosis rate&quot;)" table:style-name="ce13">
            <text:p>C22 - Estimated diabetes diagnosis rat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7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19-02-01T00:00:00" table:style-name="ce17">
            <text:p>February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671" table:style-name="ce15">
            <text:p>93671</text:p>
          </table:table-cell>
          <table:table-cell office:value-type="string" office:string-value="C23 - Percentage of cancers diagnosed at stages 1 and 2" table:formula="of:=HYPERLINK(&quot;https://fingertips.phe.org.uk/profile/public-health-outcomes-framework/data#page/6/gid/1000042/pat/159/par/K02000001/ati/15/are/E92000001/iid/93671/age/1/sex/4/cat/-1/ctp/-1/yrr/1/cid/4/tbm/1&quot;;&quot;C23 - Percentage of cancers diagnosed at stages 1 and 2&quot;)" table:style-name="ce13">
            <text:p>C23 - Percentage of cancers diagnosed at stages 1 and 2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Ethnic group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's National Cancer Registration and Analysis Servic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001" table:style-name="ce15">
            <text:p>22001</text:p>
          </table:table-cell>
          <table:table-cell office:value-type="string" office:string-value="C24a - Cancer screening coverage - breast cancer" table:formula="of:=HYPERLINK(&quot;https://fingertips.phe.org.uk/profile/public-health-outcomes-framework/data#page/6/gid/1000042/pat/159/par/K02000001/ati/15/are/E92000001/iid/22001/age/225/sex/2/cat/-1/ctp/-1/yrr/1/cid/4/tbm/1&quot;;&quot;C24a - Cancer screening coverage - breast cancer&quot;)" table:style-name="ce13">
            <text:p>C24a - Cancer screening coverage - breast cancer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3 to 70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60" table:style-name="ce15">
            <text:p>93560</text:p>
          </table:table-cell>
          <table:table-cell office:value-type="string" office:string-value="C24b - Cancer screening coverage - cervical cancer (aged 25 to 49 years old)" table:formula="of:=HYPERLINK(&quot;https://fingertips.phe.org.uk/profile/public-health-outcomes-framework/data#page/6/gid/1000042/pat/159/par/K02000001/ati/15/are/E92000001/iid/93560/age/299/sex/2/cat/-1/ctp/-1/yrr/1/cid/4/tbm/1&quot;;&quot;C24b - Cancer screening coverage - cervical cancer (aged 25 to 49 years old)&quot;)" table:style-name="ce13">
            <text:p>C24b - Cancer screening coverage - cervical cancer (aged 25 to 49 years old)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5 to 4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61" table:style-name="ce15">
            <text:p>93561</text:p>
          </table:table-cell>
          <table:table-cell office:value-type="string" office:string-value="C24c - Cancer screening coverage - cervical cancer (aged 50 to 64 years old)" table:formula="of:=HYPERLINK(&quot;https://fingertips.phe.org.uk/profile/public-health-outcomes-framework/data#page/6/gid/1000042/pat/159/par/K02000001/ati/15/are/E92000001/iid/93561/age/273/sex/2/cat/-1/ctp/-1/yrr/1/cid/4/tbm/1&quot;;&quot;C24c - Cancer screening coverage - cervical cancer (aged 50 to 64 years old)&quot;)" table:style-name="ce13">
            <text:p>C24c - Cancer screening coverage - cervical cancer (aged 50 to 64 years old)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0 to 6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720" table:style-name="ce15">
            <text:p>91720</text:p>
          </table:table-cell>
          <table:table-cell office:value-type="string" office:string-value="C24d - Cancer screening coverage - bowel cancer" table:formula="of:=HYPERLINK(&quot;https://fingertips.phe.org.uk/profile/public-health-outcomes-framework/data#page/6/gid/1000042/pat/159/par/K02000001/ati/15/are/E92000001/iid/91720/age/280/sex/4/cat/-1/ctp/-1/yrr/1/cid/4/tbm/1&quot;;&quot;C24d - Cancer screening coverage - bowel cancer&quot;)" table:style-name="ce13">
            <text:p>C24d - Cancer screening coverage - bowel cancer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317" table:style-name="ce15">
            <text:p>92317</text:p>
          </table:table-cell>
          <table:table-cell office:value-type="string" office:string-value="C24e - Abdominal Aortic Aneurysm Screening - Coverage" table:formula="of:=HYPERLINK(&quot;https://fingertips.phe.org.uk/profile/public-health-outcomes-framework/data#page/6/gid/1000042/pat/159/par/K02000001/ati/15/are/E92000001/iid/92317/age/94/sex/1/cat/-1/ctp/-1/yrr/1/cid/4/tbm/1&quot;;&quot;C24e - Abdominal Aortic Aneurysm Screening - Coverage&quot;)" table:style-name="ce13">
            <text:p>C24e - Abdominal Aortic Aneurysm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2318" table:style-name="ce15">
            <text:p>92318</text:p>
          </table:table-cell>
          <table:table-cell office:value-type="string" office:string-value="C24f - Diabetic eye screening - uptake" table:formula="of:=HYPERLINK(&quot;https://fingertips.phe.org.uk/profile/public-health-outcomes-framework/data#page/6/gid/1000042/pat/159/par/K02000001/ati/15/are/E92000001/iid/92318/age/227/sex/4/cat/-1/ctp/-1/yrr/1/cid/4/tbm/1&quot;;&quot;C24f - Diabetic eye screening - uptake&quot;)" table:style-name="ce13">
            <text:p>C24f - Diabetic eye screening - uptak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2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3464" table:style-name="ce15">
            <text:p>93464</text:p>
          </table:table-cell>
          <table:table-cell office:value-type="string" office:string-value="C24g - Fetal Anomaly Screening - Coverage" table:formula="of:=HYPERLINK(&quot;https://fingertips.phe.org.uk/profile/public-health-outcomes-framework/data#page/6/gid/1000042/pat/159/par/K02000001/ati/15/are/E92000001/iid/93464/age/-1/sex/2/cat/-1/ctp/-1/yrr/1/cid/4/tbm/1&quot;;&quot;C24g - Fetal Anomaly Screening - Coverage&quot;)" table:style-name="ce13">
            <text:p>C24g - Fetal Anomaly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1321" table:style-name="ce15">
            <text:p>91321</text:p>
          </table:table-cell>
          <table:table-cell office:value-type="string" office:string-value="C24h - Infectious Diseases in Pregnancy Screening - HIV Coverage" table:formula="of:=HYPERLINK(&quot;https://fingertips.phe.org.uk/profile/public-health-outcomes-framework/data#page/6/gid/1000042/pat/159/par/K02000001/ati/15/are/E92000001/iid/91321/age/1/sex/2/cat/-1/ctp/-1/yrr/1/cid/4/tbm/1&quot;;&quot;C24h - Infectious Diseases in Pregnancy Screening - HIV Coverage&quot;)" table:style-name="ce13">
            <text:p>C24h - Infectious Diseases in Pregnancy Screening - HIV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1751" table:style-name="ce15">
            <text:p>91751</text:p>
          </table:table-cell>
          <table:table-cell office:value-type="string" office:string-value="C24i - Infectious Diseases in Pregnancy Screening - Syphilis Coverage" table:formula="of:=HYPERLINK(&quot;https://fingertips.phe.org.uk/profile/public-health-outcomes-framework/data#page/6/gid/1000042/pat/159/par/K02000001/ati/15/are/E92000001/iid/91751/age/1/sex/2/cat/-1/ctp/-1/yrr/1/cid/4/tbm/1&quot;;&quot;C24i - Infectious Diseases in Pregnancy Screening - Syphilis Coverage&quot;)" table:style-name="ce13">
            <text:p>C24i - Infectious Diseases in Pregnancy Screening - Syphilis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1750" table:style-name="ce15">
            <text:p>91750</text:p>
          </table:table-cell>
          <table:table-cell office:value-type="string" office:string-value="C24j - Infectious Diseases in Pregnancy Screening - Hepatitis B Coverage" table:formula="of:=HYPERLINK(&quot;https://fingertips.phe.org.uk/profile/public-health-outcomes-framework/data#page/6/gid/1000042/pat/159/par/K02000001/ati/15/are/E92000001/iid/91750/age/1/sex/2/cat/-1/ctp/-1/yrr/1/cid/4/tbm/1&quot;;&quot;C24j - Infectious Diseases in Pregnancy Screening - Hepatitis B Coverage&quot;)" table:style-name="ce13">
            <text:p>C24j - Infectious Diseases in Pregnancy Screening - Hepatitis B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1322" table:style-name="ce15">
            <text:p>91322</text:p>
          </table:table-cell>
          <table:table-cell office:value-type="string" office:string-value="C24k - Sickle Cell and Thalassaemia Screening - Coverage" table:formula="of:=HYPERLINK(&quot;https://fingertips.phe.org.uk/profile/public-health-outcomes-framework/data#page/6/gid/1000042/pat/159/par/K02000001/ati/15/are/E92000001/iid/91322/age/1/sex/2/cat/-1/ctp/-1/yrr/1/cid/4/tbm/1&quot;;&quot;C24k - Sickle Cell and Thalassaemia Screening - Coverage&quot;)" table:style-name="ce13">
            <text:p>C24k - Sickle Cell and Thalassaemia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1323" table:style-name="ce15">
            <text:p>91323</text:p>
          </table:table-cell>
          <table:table-cell office:value-type="string" office:string-value="C24l - Newborn Blood Spot Screening - Coverage" table:formula="of:=HYPERLINK(&quot;https://fingertips.phe.org.uk/profile/public-health-outcomes-framework/data#page/6/gid/1000042/pat/159/par/K02000001/ati/15/are/E92000001/iid/91323/age/2/sex/4/cat/-1/ctp/-1/yrr/1/cid/4/tbm/1&quot;;&quot;C24l - Newborn Blood Spot Screening - Coverage&quot;)" table:style-name="ce13">
            <text:p>C24l - Newborn Blood Spot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1324" table:style-name="ce15">
            <text:p>91324</text:p>
          </table:table-cell>
          <table:table-cell office:value-type="string" office:string-value="C24m - Newborn Hearing Screening - Coverage" table:formula="of:=HYPERLINK(&quot;https://fingertips.phe.org.uk/profile/public-health-outcomes-framework/data#page/6/gid/1000042/pat/159/par/K02000001/ati/15/are/E92000001/iid/91324/age/2/sex/4/cat/-1/ctp/-1/yrr/1/cid/4/tbm/1&quot;;&quot;C24m - Newborn Hearing Screening - Coverage&quot;)" table:style-name="ce13">
            <text:p>C24m - Newborn Hearing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371" table:style-name="ce15">
            <text:p>92371</text:p>
          </table:table-cell>
          <table:table-cell office:value-type="string" office:string-value="C24n - Newborn and Infant Physical Examination Screening - Coverage" table:formula="of:=HYPERLINK(&quot;https://fingertips.phe.org.uk/profile/public-health-outcomes-framework/data#page/6/gid/1000042/pat/159/par/K02000001/ati/15/are/E92000001/iid/92371/age/2/sex/4/cat/-1/ctp/-1/yrr/1/cid/4/tbm/1&quot;;&quot;C24n - Newborn and Infant Physical Examination Screening - Coverage&quot;)" table:style-name="ce13">
            <text:p>C24n - Newborn and Infant Physical Examination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1099" table:style-name="ce15">
            <text:p>91099</text:p>
          </table:table-cell>
          <table:table-cell office:value-type="string" office:string-value="C26a - Cumulative percentage of the eligible population aged 40-74 offered an NHS Health Check" table:formula="of:=HYPERLINK(&quot;https://fingertips.phe.org.uk/profile/public-health-outcomes-framework/data#page/6/gid/1000042/pat/159/par/K02000001/ati/15/are/E92000001/iid/91099/age/219/sex/4/cat/-1/ctp/-1/yrr/5/cid/4/tbm/1&quot;;&quot;C26a - Cumulative percentage of the eligible population aged 40-74 offered an NHS Health Check&quot;)" table:style-name="ce13">
            <text:p>C26a - Cumulative percentage of the eligible population aged 40-74 offered an NHS Health Check</text:p>
          </table:table-cell>
          <table:table-cell office:value-type="string" table:style-name="ce15">
            <text:p>April 2018 to March 2019 to 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7-01T00:00:00" table:style-name="ce17">
            <text:p>Jul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1100" table:style-name="ce15">
            <text:p>91100</text:p>
          </table:table-cell>
          <table:table-cell office:value-type="string" office:string-value="C26b - Cumulative percentage of the eligible population aged 40-74 offered an NHS Health Check who received an NHS Health Check" table:formula="of:=HYPERLINK(&quot;https://fingertips.phe.org.uk/profile/public-health-outcomes-framework/data#page/6/gid/1000042/pat/159/par/K02000001/ati/15/are/E92000001/iid/91100/age/219/sex/4/cat/-1/ctp/-1/yrr/5/cid/4/tbm/1&quot;;&quot;C26b - Cumulative percentage of the eligible population aged 40-74 offered an NHS Health Check who received an NHS Health Check&quot;)" table:style-name="ce13">
            <text:p>C26b - Cumulative percentage of the eligible population aged 40-74 offered an NHS Health Check who received an NHS Health Check</text:p>
          </table:table-cell>
          <table:table-cell office:value-type="string" table:style-name="ce15">
            <text:p>April 2018 to March 2019 to 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7-01T00:00:00" table:style-name="ce17">
            <text:p>Jul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1101" table:style-name="ce15">
            <text:p>91101</text:p>
          </table:table-cell>
          <table:table-cell office:value-type="string" office:string-value="C26c - Cumulative percentage of the eligible population aged 40-74 who received an NHS Health check" table:formula="of:=HYPERLINK(&quot;https://fingertips.phe.org.uk/profile/public-health-outcomes-framework/data#page/6/gid/1000042/pat/159/par/K02000001/ati/15/are/E92000001/iid/91101/age/219/sex/4/cat/-1/ctp/-1/yrr/5/cid/4/tbm/1&quot;;&quot;C26c - Cumulative percentage of the eligible population aged 40-74 who received an NHS Health check&quot;)" table:style-name="ce13">
            <text:p>C26c - Cumulative percentage of the eligible population aged 40-74 who received an NHS Health check</text:p>
          </table:table-cell>
          <table:table-cell office:value-type="string" table:style-name="ce15">
            <text:p>April 2018 to March 2019 to 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7-01T00:00:00" table:style-name="ce17">
            <text:p>Jul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float" office:value="93377" table:style-name="ce15">
            <text:p>93377</text:p>
          </table:table-cell>
          <table:table-cell office:value-type="string" office:string-value="C27 - Percentage reporting a long term Musculoskeletal (MSK) problem" table:formula="of:=HYPERLINK(&quot;https://fingertips.phe.org.uk/profile/public-health-outcomes-framework/data#page/6/gid/1000042/pat/159/par/K02000001/ati/15/are/E92000001/iid/93377/age/164/sex/4/cat/-1/ctp/-1/yrr/1/cid/4/tbm/1&quot;;&quot;C27 - Percentage reporting a long term Musculoskeletal (MSK) problem&quot;)" table:style-name="ce13">
            <text:p>C27 - Percentage reporting a long term Musculoskeletal (MSK) problem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Religion</text:p>
            <text:p>Sexuality</text:p>
            <text:p>Deprivation deciles</text:p>
            <text:p>Working Status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1-09T00:00:00" table:style-name="ce17">
            <text:p>Jan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301" table:style-name="ce15">
            <text:p>22301</text:p>
          </table:table-cell>
          <table:table-cell office:value-type="string" office:string-value="C28a - Self-reported wellbeing - people with a low satisfaction score" table:formula="of:=HYPERLINK(&quot;https://fingertips.phe.org.uk/profile/public-health-outcomes-framework/data#page/6/gid/1000042/pat/159/par/K02000001/ati/15/are/E92000001/iid/22301/age/164/sex/4/cat/-1/ctp/-1/yrr/1/cid/4/tbm/1&quot;;&quot;C28a - Self-reported wellbeing - people with a low satisfaction score&quot;)" table:style-name="ce13">
            <text:p>C28a - Self-reported wellbeing - people with a low satisfaction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302" table:style-name="ce15">
            <text:p>22302</text:p>
          </table:table-cell>
          <table:table-cell office:value-type="string" office:string-value="C28b - Self-reported wellbeing - people with a low worthwhile score" table:formula="of:=HYPERLINK(&quot;https://fingertips.phe.org.uk/profile/public-health-outcomes-framework/data#page/6/gid/1000042/pat/159/par/K02000001/ati/15/are/E92000001/iid/22302/age/164/sex/4/cat/-1/ctp/-1/yrr/1/cid/4/tbm/1&quot;;&quot;C28b - Self-reported wellbeing - people with a low worthwhile score&quot;)" table:style-name="ce13">
            <text:p>C28b - Self-reported wellbeing - people with a low worthwhile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303" table:style-name="ce15">
            <text:p>22303</text:p>
          </table:table-cell>
          <table:table-cell office:value-type="string" office:string-value="C28c - Self-reported wellbeing - people with a low happiness score" table:formula="of:=HYPERLINK(&quot;https://fingertips.phe.org.uk/profile/public-health-outcomes-framework/data#page/6/gid/1000042/pat/159/par/K02000001/ati/15/are/E92000001/iid/22303/age/164/sex/4/cat/-1/ctp/-1/yrr/1/cid/4/tbm/1&quot;;&quot;C28c - Self-reported wellbeing - people with a low happiness score&quot;)" table:style-name="ce13">
            <text:p>C28c - Self-reported wellbeing - people with a low happiness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304" table:style-name="ce15">
            <text:p>22304</text:p>
          </table:table-cell>
          <table:table-cell office:value-type="string" office:string-value="C28d - Self-reported wellbeing - people with a high anxiety score" table:formula="of:=HYPERLINK(&quot;https://fingertips.phe.org.uk/profile/public-health-outcomes-framework/data#page/6/gid/1000042/pat/159/par/K02000001/ati/15/are/E92000001/iid/22304/age/164/sex/4/cat/-1/ctp/-1/yrr/1/cid/4/tbm/1&quot;;&quot;C28d - Self-reported wellbeing - people with a high anxiety score&quot;)" table:style-name="ce13">
            <text:p>C28d - Self-reported wellbeing - people with a high anxiety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401" table:style-name="ce15">
            <text:p>22401</text:p>
          </table:table-cell>
          <table:table-cell office:value-type="string" office:string-value="C29 - Emergency hospital admissions due to falls in people aged 65 and over" table:formula="of:=HYPERLINK(&quot;https://fingertips.phe.org.uk/profile/public-health-outcomes-framework/data#page/6/gid/1000042/pat/159/par/K02000001/ati/15/are/E92000001/iid/22401/age/27/sex/4/cat/-1/ctp/-1/yrr/1/cid/4/tbm/1&quot;;&quot;C29 - Emergency hospital admissions due to falls in people aged 65 and over&quot;)" table:style-name="ce13">
            <text:p>C29 - Emergency hospital admissions due to falls in people aged 65 and over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402" table:style-name="ce15">
            <text:p>22402</text:p>
          </table:table-cell>
          <table:table-cell office:value-type="string" office:string-value="C29 - Emergency hospital admissions due to falls in people aged 65-79" table:formula="of:=HYPERLINK(&quot;https://fingertips.phe.org.uk/profile/public-health-outcomes-framework/data#page/6/gid/1000042/pat/159/par/K02000001/ati/15/are/E92000001/iid/22402/age/228/sex/4/cat/-1/ctp/-1/yrr/1/cid/4/tbm/1&quot;;&quot;C29 - Emergency hospital admissions due to falls in people aged 65-79&quot;)" table:style-name="ce13">
            <text:p>C29 - Emergency hospital admissions due to falls in people aged 65-79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65 to 7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403" table:style-name="ce15">
            <text:p>22403</text:p>
          </table:table-cell>
          <table:table-cell office:value-type="string" office:string-value="C29 - Emergency hospital admissions due to falls in people aged 80+" table:formula="of:=HYPERLINK(&quot;https://fingertips.phe.org.uk/profile/public-health-outcomes-framework/data#page/6/gid/1000042/pat/159/par/K02000001/ati/15/are/E92000001/iid/22403/age/229/sex/4/cat/-1/ctp/-1/yrr/1/cid/4/tbm/1&quot;;&quot;C29 - Emergency hospital admissions due to falls in people aged 80+&quot;)" table:style-name="ce13">
            <text:p>C29 - Emergency hospital admissions due to falls in people aged 80+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8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861" table:style-name="ce15">
            <text:p>93861</text:p>
          </table:table-cell>
          <table:table-cell office:value-type="string" office:string-value="D01 - Fraction of mortality attributable to particulate air pollution (new method)" table:formula="of:=HYPERLINK(&quot;https://fingertips.phe.org.uk/profile/public-health-outcomes-framework/data#page/6/gid/1000043/pat/159/par/K02000001/ati/15/are/E92000001/yrr/1/cid/4/tbm/1&quot;;&quot;D01 - Fraction of mortality attributable to particulate air pollution (new method)&quot;)" table:style-name="ce13">
            <text:p>D01 - Fraction of mortality attributable to particulate air pollution (new method)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3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, using data published by Defra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776" table:style-name="ce15">
            <text:p>90776</text:p>
          </table:table-cell>
          <table:table-cell office:value-type="string" office:string-value="D02a - Chlamydia detection rate per 100,000 aged 15 to 24" table:formula="of:=HYPERLINK(&quot;https://fingertips.phe.org.uk/profile/public-health-outcomes-framework/data#page/6/gid/1000043/pat/159/par/K02000001/ati/15/are/E92000001/iid/90776/age/156/sex/2/cat/-1/ctp/-1/yrr/1/cid/4/tbm/1&quot;;&quot;D02a - Chlamydia detection rate per 100,000 aged 15 to 24&quot;)" table:style-name="ce13">
            <text:p>D02a - Chlamydia detection rate per 100,000 aged 15 to 24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5 to 2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3-06-01T00:00:00" table:style-name="ce17">
            <text:p>June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1514" table:style-name="ce15">
            <text:p>91514</text:p>
          </table:table-cell>
          <table:table-cell office:value-type="string" office:string-value="D02a - Chlamydia detection rate per 100,000 aged 15 to 24 (Persons)" table:formula="of:=HYPERLINK(&quot;https://fingertips.phe.org.uk/profile/public-health-outcomes-framework/data#page/6/gid/1000043/pat/159/par/K02000001/ati/15/are/E92000001/iid/91514/age/156/sex/4/cat/-1/ctp/-1/yrr/1/cid/4/tbm/1&quot;;&quot;D02a - Chlamydia detection rate per 100,000 aged 15 to 24 (Persons)&quot;)" table:style-name="ce13">
            <text:p>D02a - Chlamydia detection rate per 100,000 aged 15 to 24 (Persons)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5 to 2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3-06-01T00:00:00" table:style-name="ce17">
            <text:p>June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1306" table:style-name="ce15">
            <text:p>91306</text:p>
          </table:table-cell>
          <table:table-cell office:value-type="string" office:string-value="D02b - New STI diagnoses (exc chlamydia aged &lt;25) / 100,000" table:formula="of:=HYPERLINK(&quot;https://fingertips.phe.org.uk/profile/public-health-outcomes-framework/data#page/6/gid/1000043/pat/159/par/K02000001/ati/15/are/E92000001/iid/91306/age/1/sex/4/cat/-1/ctp/-1/yrr/1/cid/4/tbm/1&quot;;&quot;D02b - New STI diagnoses (exc chlamydia aged &lt;25) / 100,000&quot;)" table:style-name="ce13">
            <text:p>D02b - New STI diagnoses (exc chlamydia aged &lt;25) / 100,00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3-06-01T00:00:00" table:style-name="ce17">
            <text:p>June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1">
          <table:table-cell office:value-type="float" office:value="92897" table:style-name="ce15">
            <text:p>92897</text:p>
          </table:table-cell>
          <table:table-cell office:value-type="string" office:string-value="D03a - Population vaccination coverage - BCG - areas offering universal BCG only" table:formula="of:=HYPERLINK(&quot;https://fingertips.phe.org.uk/profile/public-health-outcomes-framework/data#page/6/gid/1000043/pat/159/par/K02000001/ati/15/are/E92000001/iid/92897/age/30/sex/4/cat/-1/ctp/-1/yrr/1/cid/4/tbm/1&quot;;&quot;D03a - Population vaccination coverage - BCG - areas offering universal BCG only&quot;)" table:style-name="ce13">
            <text:p>D03a - Population vaccination coverage - BCG - areas offering universal BCG only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County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1-11-01T00:00:00" table:style-name="ce17">
            <text:p>November 202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1">
          <table:table-cell office:value-type="float" office:value="30301" table:style-name="ce15">
            <text:p>30301</text:p>
          </table:table-cell>
          <table:table-cell office:value-type="string" office:string-value="D03b - Population vaccination coverage - Hepatitis B (1 year old)" table:formula="of:=HYPERLINK(&quot;https://fingertips.phe.org.uk/profile/public-health-outcomes-framework/data#page/6/gid/1000043/pat/159/par/K02000001/ati/15/are/E92000001/iid/30301/age/30/sex/4/cat/-1/ctp/-1/yrr/1/cid/4/tbm/1&quot;;&quot;D03b - Population vaccination coverage - Hepatitis B (1 year old)&quot;)" table:style-name="ce13">
            <text:p>D03b - Population vaccination coverage - Hepatitis B (1 year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County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03" table:style-name="ce15">
            <text:p>30303</text:p>
          </table:table-cell>
          <table:table-cell office:value-type="string" office:string-value="D03c - Population vaccination coverage: Dtap IPV Hib HepB (1 year old)" table:formula="of:=HYPERLINK(&quot;https://fingertips.phe.org.uk/profile/public-health-outcomes-framework/data#page/6/gid/1000043/pat/159/par/K02000001/ati/15/are/E92000001/iid/30303/age/30/sex/4/cat/-1/ctp/-1/yrr/1/cid/4/tbm/1&quot;;&quot;D03c - Population vaccination coverage: Dtap IPV Hib HepB (1 year old)&quot;)" table:style-name="ce13">
            <text:p>D03c - Population vaccination coverage: Dtap IPV Hib HepB (1 year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606" table:style-name="ce15">
            <text:p>93606</text:p>
          </table:table-cell>
          <table:table-cell office:value-type="string" office:string-value="D03d - Population vaccination coverage - MenB (1 year)" table:formula="of:=HYPERLINK(&quot;https://fingertips.phe.org.uk/profile/public-health-outcomes-framework/data#page/6/gid/1000043/pat/159/par/K02000001/ati/15/are/E92000001/iid/93606/age/30/sex/4/cat/-1/ctp/-1/yrr/1/cid/4/tbm/1&quot;;&quot;D03d - Population vaccination coverage - MenB (1 year)&quot;)" table:style-name="ce13">
            <text:p>D03d - Population vaccination coverage - MenB (1 year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608" table:style-name="ce15">
            <text:p>93608</text:p>
          </table:table-cell>
          <table:table-cell office:value-type="string" office:string-value="D03e - Population vaccination coverage - Rotavirus (Rota) (1 year)" table:formula="of:=HYPERLINK(&quot;https://fingertips.phe.org.uk/profile/public-health-outcomes-framework/data#page/6/gid/1000043/pat/159/par/K02000001/ati/15/are/E92000001/iid/93608/age/30/sex/4/cat/-1/ctp/-1/yrr/1/cid/4/tbm/1&quot;;&quot;D03e - Population vaccination coverage - Rotavirus (Rota) (1 year)&quot;)" table:style-name="ce13">
            <text:p>D03e - Population vaccination coverage - Rotavirus (Rota) (1 year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06" table:style-name="ce15">
            <text:p>30306</text:p>
          </table:table-cell>
          <table:table-cell office:value-type="string" office:string-value="D03f - Population vaccination coverage - PCV" table:formula="of:=HYPERLINK(&quot;https://fingertips.phe.org.uk/profile/public-health-outcomes-framework/data#page/6/gid/1000043/pat/159/par/K02000001/ati/15/are/E92000001/iid/30306/age/30/sex/4/cat/-1/ctp/-1/yrr/1/cid/4/tbm/1&quot;;&quot;D03f - Population vaccination coverage - PCV&quot;)" table:style-name="ce13">
            <text:p>D03f - Population vaccination coverage - PCV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30302" table:style-name="ce15">
            <text:p>30302</text:p>
          </table:table-cell>
          <table:table-cell office:value-type="string" office:string-value="D03g - Population vaccination coverage - Hepatitis B (2 years old)" table:formula="of:=HYPERLINK(&quot;https://fingertips.phe.org.uk/profile/public-health-outcomes-framework/data#page/6/gid/1000043/pat/159/par/K02000001/ati/15/are/E92000001/iid/30302/age/31/sex/4/cat/-1/ctp/-1/yrr/1/cid/4/tbm/1&quot;;&quot;D03g - Population vaccination coverage - Hepatitis B (2 years old)&quot;)" table:style-name="ce13">
            <text:p>D03g - Population vaccination coverage - Hepatitis B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/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04" table:style-name="ce15">
            <text:p>30304</text:p>
          </table:table-cell>
          <table:table-cell office:value-type="string" office:string-value="D03h - Population vaccination coverage - Dtap / IPV / Hib HepB (2 years old)" table:formula="of:=HYPERLINK(&quot;https://fingertips.phe.org.uk/profile/public-health-outcomes-framework/data#page/6/gid/1000043/pat/159/par/K02000001/ati/15/are/E92000001/iid/30304/age/31/sex/4/cat/-1/ctp/-1/yrr/1/cid/4/tbm/1&quot;;&quot;D03h - Population vaccination coverage - Dtap / IPV / Hib HepB (2 years old)&quot;)" table:style-name="ce13">
            <text:p>D03h - Population vaccination coverage - Dtap / IPV / Hib HepB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605" table:style-name="ce15">
            <text:p>93605</text:p>
          </table:table-cell>
          <table:table-cell office:value-type="string" office:string-value="D03i - Population vaccination coverage - MenB booster (2 years)" table:formula="of:=HYPERLINK(&quot;https://fingertips.phe.org.uk/profile/public-health-outcomes-framework/data#page/6/gid/1000043/pat/159/par/K02000001/ati/15/are/E92000001/iid/93605/age/31/sex/4/cat/-1/ctp/-1/yrr/1/cid/4/tbm/1&quot;;&quot;D03i - Population vaccination coverage - MenB booster (2 years)&quot;)" table:style-name="ce13">
            <text:p>D03i - Population vaccination coverage - MenB booster (2 year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09" table:style-name="ce15">
            <text:p>30309</text:p>
          </table:table-cell>
          <table:table-cell office:value-type="string" office:string-value="D03j - Population vaccination coverage - MMR for one dose (2 years old)" table:formula="of:=HYPERLINK(&quot;https://fingertips.phe.org.uk/profile/public-health-outcomes-framework/data#page/6/gid/1000043/pat/159/par/K02000001/ati/15/are/E92000001/iid/30309/age/31/sex/4/cat/-1/ctp/-1/yrr/1/cid/4/tbm/1&quot;;&quot;D03j - Population vaccination coverage - MMR for one dose (2 years old)&quot;)" table:style-name="ce13">
            <text:p>D03j - Population vaccination coverage - MMR for one dose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08" table:style-name="ce15">
            <text:p>30308</text:p>
          </table:table-cell>
          <table:table-cell office:value-type="string" office:string-value="D03k - Population vaccination coverage - PCV booster" table:formula="of:=HYPERLINK(&quot;https://fingertips.phe.org.uk/profile/public-health-outcomes-framework/data#page/6/gid/1000043/pat/159/par/K02000001/ati/15/are/E92000001/iid/30308/age/31/sex/4/cat/-1/ctp/-1/yrr/1/cid/4/tbm/1&quot;;&quot;D03k - Population vaccination coverage - PCV booster&quot;)" table:style-name="ce13">
            <text:p>D03k - Population vaccination coverage - PCV booster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386" table:style-name="ce15">
            <text:p>93386</text:p>
          </table:table-cell>
          <table:table-cell office:value-type="string" office:string-value="D03l - Population vaccination coverage - Flu (2-3 years old)" table:formula="of:=HYPERLINK(&quot;https://fingertips.phe.org.uk/profile/public-health-outcomes-framework/data#page/6/gid/1000043/pat/159/par/K02000001/ati/15/are/E92000001/iid/93386/age/243/sex/4/cat/-1/ctp/-1/yrr/1/cid/4/tbm/1&quot;;&quot;D03l - Population vaccination coverage - Flu (2-3 years old)&quot;)" table:style-name="ce13">
            <text:p>D03l - Population vaccination coverage - Flu (2-3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to 3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07" table:style-name="ce15">
            <text:p>30307</text:p>
          </table:table-cell>
          <table:table-cell office:value-type="string" office:string-value="D03m - Population vaccination coverage - Hib / MenC booster (2 years old)" table:formula="of:=HYPERLINK(&quot;https://fingertips.phe.org.uk/profile/public-health-outcomes-framework/data#page/6/gid/1000043/pat/159/par/K02000001/ati/15/are/E92000001/iid/30307/age/31/sex/4/cat/-1/ctp/-1/yrr/1/cid/4/tbm/1&quot;;&quot;D03m - Population vaccination coverage - Hib / MenC booster (2 years old)&quot;)" table:style-name="ce13">
            <text:p>D03m - Population vaccination coverage - Hib / MenC booster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607" table:style-name="ce15">
            <text:p>93607</text:p>
          </table:table-cell>
          <table:table-cell office:value-type="string" office:string-value="D04a - Population vaccination coverage - DTaP/IPV booster (5 years)" table:formula="of:=HYPERLINK(&quot;https://fingertips.phe.org.uk/profile/public-health-outcomes-framework/data#page/6/gid/1000043/pat/159/par/K02000001/ati/15/are/E92000001/iid/93607/age/34/sex/4/cat/-1/ctp/-1/yrr/1/cid/4/tbm/1&quot;;&quot;D04a - Population vaccination coverage - DTaP/IPV booster (5 years)&quot;)" table:style-name="ce13">
            <text:p>D04a - Population vaccination coverage - DTaP/IPV booster (5 year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10" table:style-name="ce15">
            <text:p>30310</text:p>
          </table:table-cell>
          <table:table-cell office:value-type="string" office:string-value="D04b - Population vaccination coverage - MMR for one dose (5 years old)" table:formula="of:=HYPERLINK(&quot;https://fingertips.phe.org.uk/profile/public-health-outcomes-framework/data#page/6/gid/1000043/pat/159/par/K02000001/ati/15/are/E92000001/iid/30310/age/34/sex/4/cat/-1/ctp/-1/yrr/1/cid/4/tbm/1&quot;;&quot;D04b - Population vaccination coverage - MMR for one dose (5 years old)&quot;)" table:style-name="ce13">
            <text:p>D04b - Population vaccination coverage - MMR for one dose (5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11" table:style-name="ce15">
            <text:p>30311</text:p>
          </table:table-cell>
          <table:table-cell office:value-type="string" office:string-value="D04c - Population vaccination coverage - MMR for two doses (5 years old)" table:formula="of:=HYPERLINK(&quot;https://fingertips.phe.org.uk/profile/public-health-outcomes-framework/data#page/6/gid/1000043/pat/159/par/K02000001/ati/15/are/E92000001/iid/30311/age/34/sex/4/cat/-1/ctp/-1/yrr/1/cid/4/tbm/1&quot;;&quot;D04c - Population vaccination coverage - MMR for two doses (5 years old)&quot;)" table:style-name="ce13">
            <text:p>D04c - Population vaccination coverage - MMR for two doses (5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691" table:style-name="ce15">
            <text:p>93691</text:p>
          </table:table-cell>
          <table:table-cell office:value-type="string" office:string-value="D04d - Population vaccination coverage: Flu (primary school aged children)" table:formula="of:=HYPERLINK(&quot;https://fingertips.phe.org.uk/profile/public-health-outcomes-framework/data#page/6/gid/1000043/pat/159/par/K02000001/ati/15/are/E92000001/iid/93691/age/176/sex/4/cat/-1/ctp/-1/yrr/1/cid/4/tbm/1&quot;;&quot;D04d - Population vaccination coverage: Flu (primary school aged children)&quot;)" table:style-name="ce13">
            <text:p>D04d - Population vaccination coverage: Flu (primary school aged children)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chool year</text:p>
          </table:table-cell>
          <table:table-cell office:value-type="string" table:style-name="ce15">
            <text:p>4 to 11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319" table:style-name="ce15">
            <text:p>92319</text:p>
          </table:table-cell>
          <table:table-cell office:value-type="string" office:string-value="D04e - Population vaccination coverage - HPV vaccination coverage for one dose (12-13 years old) (females)" table:formula="of:=HYPERLINK(&quot;https://fingertips.phe.org.uk/profile/public-health-outcomes-framework/data#page/6/gid/1000043/pat/159/par/K02000001/ati/15/are/E92000001/iid/92319/age/206/sex/2/cat/-1/ctp/-1/yrr/1/cid/4/tbm/1&quot;;&quot;D04e - Population vaccination coverage - HPV vaccination coverage for one dose (12-13 years old) (females)&quot;)" table:style-name="ce13">
            <text:p>D04e - Population vaccination coverage - HPV vaccination coverage for one dose (12-13 years old) (females)</text:p>
          </table:table-cell>
          <table:table-cell office:value-type="string" table:style-name="ce19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22">
            <text:p>Sex</text:p>
            <text:p/>
          </table:table-cell>
          <table:table-cell office:value-type="string" table:style-name="ce15">
            <text:p>12 to 13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OHID adds confidence limits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319" table:style-name="ce15">
            <text:p>92319</text:p>
          </table:table-cell>
          <table:table-cell office:value-type="string" office:string-value="D04e - Population vaccination coverage - HPV vaccination coverage for one dose (12-13 years old) (males)" table:formula="of:=HYPERLINK(&quot;https://fingertips.phe.org.uk/profile/public-health-outcomes-framework/data#page/6/gid/1000043/pat/159/par/K02000001/ati/15/are/E92000001/iid/92319/age/206/sex/1/cat/-1/ctp/-1/yrr/1/cid/4/tbm/1&quot;;&quot;D04e - Population vaccination coverage - HPV vaccination coverage for one dose (12-13 years old) (males)&quot;)" table:style-name="ce13">
            <text:p>D04e - Population vaccination coverage - HPV vaccination coverage for one dose (12-13 years old) (males)</text:p>
          </table:table-cell>
          <table:table-cell office:value-type="string" table:style-name="ce19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22">
            <text:p>Sex</text:p>
            <text:p/>
          </table:table-cell>
          <table:table-cell office:value-type="string" table:style-name="ce15">
            <text:p>12 to 13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OHID adds confidence limits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896" table:style-name="ce18">
            <text:p>92896</text:p>
          </table:table-cell>
          <table:table-cell office:value-type="string" office:string-value="D04f - Population vaccination coverage: HPV vaccination coverage for two doses (13 to 14 years old) (female)" table:formula="of:=HYPERLINK(&quot;https://fingertips.phe.org.uk/profile/public-health-outcomes-framework/data#page/6/gid/1000043/pat/159/par/K02000001/ati/15/are/E92000001/iid/92896/age/296/sex/2/cat/-1/ctp/-1/yrr/1/cid/4/tbm/1&quot;;&quot;D04f - Population vaccination coverage: HPV vaccination coverage for two doses (13 to 14 years old) (female)&quot;)" table:style-name="ce13">
            <text:p>D04f - Population vaccination coverage: HPV vaccination coverage for two doses (13 to 14 years old) (female)</text:p>
          </table:table-cell>
          <table:table-cell office:value-type="string" table:style-name="ce19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22">
            <text:p>Sex</text:p>
            <text:p/>
          </table:table-cell>
          <table:table-cell office:value-type="string" table:style-name="ce15">
            <text:p>13 to 1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896" table:style-name="ce18">
            <text:p>92896</text:p>
          </table:table-cell>
          <table:table-cell office:value-type="string" office:string-value="D04f - Population vaccination coverage: HPV vaccination coverage for two doses (13 to 14 years old) (male)" table:formula="of:=HYPERLINK(&quot;https://fingertips.phe.org.uk/profile/public-health-outcomes-framework/data#page/6/gid/1000043/pat/159/par/K02000001/ati/15/are/E92000001/iid/92896/age/296/sex/1/cat/-1/ctp/-1/yrr/1/cid/4/tbm/1&quot;;&quot;D04f - Population vaccination coverage: HPV vaccination coverage for two doses (13 to 14 years old) (male)&quot;)" table:style-name="ce13">
            <text:p>D04f - Population vaccination coverage: HPV vaccination coverage for two doses (13 to 14 years old) (male)</text:p>
          </table:table-cell>
          <table:table-cell office:value-type="string" table:style-name="ce19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22">
            <text:p>Sex</text:p>
            <text:p/>
          </table:table-cell>
          <table:table-cell office:value-type="string" table:style-name="ce15">
            <text:p>13 to 1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648" table:style-name="ce15">
            <text:p>93648</text:p>
          </table:table-cell>
          <table:table-cell office:value-type="string" office:string-value="D04g - Population vaccination coverage - Meningococcal ACWY conjugate vaccine (MenACWY) (14-15 years)" table:formula="of:=HYPERLINK(&quot;https://fingertips.phe.org.uk/profile/public-health-outcomes-framework/data#page/6/gid/1000043/pat/159/par/K02000001/ati/15/are/E92000001/iid/93648/age/311/sex/4/cat/-1/ctp/-1/yrr/1/cid/4/tbm/1&quot;;&quot;D04g - Population vaccination coverage - Meningococcal ACWY conjugate vaccine (MenACWY) (14-15 years)&quot;)" table:style-name="ce13">
            <text:p>D04g - Population vaccination coverage - Meningococcal ACWY conjugate vaccine (MenACWY) (14-15 years)</text:p>
          </table:table-cell>
          <table:table-cell office:value-type="string" table:style-name="ce19">
            <text:p>September 2021 to August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Deprivation deciles</text:p>
            <text:p/>
            <text:p/>
          </table:table-cell>
          <table:table-cell office:value-type="string" table:style-name="ce15">
            <text:p>14 to 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15" table:style-name="ce15">
            <text:p>30315</text:p>
          </table:table-cell>
          <table:table-cell office:value-type="string" office:string-value="D05 - Population vaccination coverage - Flu (at risk individuals)" table:formula="of:=HYPERLINK(&quot;https://fingertips.phe.org.uk/profile/public-health-outcomes-framework/data#page/6/gid/1000043/pat/159/par/K02000001/ati/15/are/E92000001/iid/30315/age/226/sex/4/cat/-1/ctp/-1/yrr/1/cid/4/tbm/1&quot;;&quot;D05 - Population vaccination coverage - Flu (at risk individuals)&quot;)" table:style-name="ce13">
            <text:p>D05 - Population vaccination coverage - Flu (at risk individual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 months to 6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14" table:style-name="ce15">
            <text:p>30314</text:p>
          </table:table-cell>
          <table:table-cell office:value-type="string" office:string-value="D06a - Population vaccination coverage - Flu (aged 65+)" table:formula="of:=HYPERLINK(&quot;https://fingertips.phe.org.uk/profile/public-health-outcomes-framework/data#page/6/gid/1000043/pat/159/par/K02000001/ati/15/are/E92000001/iid/30314/age/27/sex/4/cat/-1/ctp/-1/yrr/1/cid/4/tbm/1&quot;;&quot;D06a - Population vaccination coverage - Flu (aged 65+)&quot;)" table:style-name="ce13">
            <text:p>D06a - Population vaccination coverage - Flu (aged 65+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30313" table:style-name="ce15">
            <text:p>30313</text:p>
          </table:table-cell>
          <table:table-cell office:value-type="string" office:string-value="D06b - Population vaccination coverage - PPV" table:formula="of:=HYPERLINK(&quot;https://fingertips.phe.org.uk/profile/public-health-outcomes-framework/data#page/6/gid/1000043/pat/159/par/K02000001/ati/15/are/E92000001/iid/30313/age/27/sex/4/cat/-1/ctp/-1/yrr/1/cid/4/tbm/1&quot;;&quot;D06b - Population vaccination coverage - PPV&quot;)" table:style-name="ce13">
            <text:p>D06b - Population vaccination coverage - PPV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table:style-name="ce3"/>
          <table:table-cell office:value-type="string" table:style-name="ce15">
            <text:p>6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324" table:style-name="ce15">
            <text:p>92324</text:p>
          </table:table-cell>
          <table:table-cell office:value-type="string" office:string-value="D06c - Population vaccination coverage - Shingles vaccination coverage (71 years old)" table:formula="of:=HYPERLINK(&quot;https://fingertips.phe.org.uk/profile/public-health-outcomes-framework/data#page/6/gid/1000043/pat/159/par/K02000001/ati/15/are/E92000001/iid/93697/age/100/sex/4/cat/-1/ctp/-1/yrr/1/cid/4/tbm/1&quot;;&quot;D06c - Population vaccination coverage - Shingles vaccination coverage (71 years old)&quot;)" table:style-name="ce13">
            <text:p>D06c - Population vaccination coverage - Shingles vaccination coverage (71 years old)</text:p>
          </table:table-cell>
          <table:table-cell office:value-type="string" table:style-name="ce19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791" table:style-name="ce15">
            <text:p>90791</text:p>
          </table:table-cell>
          <table:table-cell office:value-type="string" office:string-value="D07 - HIV late diagnosis in people first diagnosed with HIV in the UK" table:formula="of:=HYPERLINK(&quot;https://fingertips.phe.org.uk/profile/public-health-outcomes-framework/data#page/6/gid/1000043/pat/159/par/K02000001/ati/15/are/E92000001/iid/90791/age/188/sex/4/cat/-1/ctp/-1/yrr/3/cid/4/tbm/1&quot;;&quot;D07 - HIV late diagnosis in people first diagnosed with HIV in the UK&quot;)" table:style-name="ce13">
            <text:p>D07 - HIV late diagnosis in people first diagnosed with HIV in the UK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Exposure groups</text:p>
            <text:p>Ethnic groups</text:p>
            <text:p/>
            <text:p/>
          </table:table-cell>
          <table:table-cell office:value-type="string" table:style-name="ce15">
            <text:p>1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2-10-01T00:00:00" table:style-name="ce17">
            <text:p>October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367" table:style-name="ce15">
            <text:p>91367</text:p>
          </table:table-cell>
          <table:table-cell office:value-type="string" office:string-value="D08a - Proportion of drug sensitive TB cases who had completed a full course of treatment by 12 months" table:formula="of:=HYPERLINK(&quot;https://fingertips.phe.org.uk/profile/public-health-outcomes-framework/data#page/6/gid/1000043/pat/159/par/K02000001/ati/15/are/E92000001/iid/91367/age/1/sex/4/cat/-1/ctp/-1/yrr/1/cid/4/tbm/1&quot;;&quot;D08a - Proportion of drug sensitive TB cases who had completed a full course of treatment by 12 months&quot;)" table:style-name="ce13">
            <text:p>D08a - Proportion of drug sensitive TB cases who had completed a full course of treatment by 12 month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</text:p>
          </table:table-cell>
          <table:table-cell office:value-type="date" office:date-value="2024-04-01T00:00:00" table:style-name="ce17">
            <text:p>April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361" table:style-name="ce15">
            <text:p>91361</text:p>
          </table:table-cell>
          <table:table-cell office:value-type="string" office:string-value="D08b - TB incidence (three year average)" table:formula="of:=HYPERLINK(&quot;https://fingertips.phe.org.uk/profile/public-health-outcomes-framework/data#page/6/gid/1000043/pat/159/par/K02000001/ati/15/are/E92000001/iid/91361/age/1/sex/4/cat/-1/ctp/-1/yrr/3/cid/4/tbm/1&quot;;&quot;D08b - TB incidence (three year average)&quot;)" table:style-name="ce13">
            <text:p>D08b - TB incidence (three year average)</text:p>
          </table:table-cell>
          <table:table-cell office:value-type="string" table:style-name="ce19">
            <text:p>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</text:p>
          </table:table-cell>
          <table:table-cell office:value-type="date" office:date-value="2024-02-06T00:00:00" table:style-name="ce21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601" table:style-name="ce15">
            <text:p>30601</text:p>
          </table:table-cell>
          <table:table-cell office:value-type="string" office:string-value="D09 - NHS organisations with a board approved sustainable development management plan" table:formula="of:=HYPERLINK(&quot;https://fingertips.phe.org.uk/profile/public-health-outcomes-framework/data#page/6/gid/1000043/pat/159/par/K02000001/ati/15/are/E92000001/iid/30601/age/-1/sex/-1/cat/-1/ctp/-1/yrr/1/cid/4/tbm/1&quot;;&quot;D09 - NHS organisations with a board approved sustainable development management plan&quot;)" table:style-name="ce13">
            <text:p>D09 - NHS organisations with a board approved sustainable development management plan</text:p>
          </table:table-cell>
          <table:table-cell office:value-type="string" table:style-name="ce15">
            <text:p>April 2015 to March 2016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Calculated by OHID from data provided by Sustainable Development Unit</text:p>
          </table:table-cell>
          <table:table-cell office:value-type="date" office:date-value="2017-05-01T00:00:00" table:style-name="ce17">
            <text:p>May 201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670" table:style-name="ce15">
            <text:p>92670</text:p>
          </table:table-cell>
          <table:table-cell office:value-type="string" office:string-value="D10 - Adjusted antibiotic prescribing in primary care by the NHS" table:formula="of:=HYPERLINK(&quot;https://fingertips.phe.org.uk/profile/public-health-outcomes-framework/data#page/6/gid/1000043/pat/159/par/K02000001/ati/15/are/E92000001/iid/92670/age/1/sex/4/cat/-1/ctp/-1/yrr/1/cid/4/tbm/1&quot;;&quot;D10 - Adjusted antibiotic prescribing in primary care by the NHS&quot;)" table:style-name="ce13">
            <text:p>D10 - Adjusted antibiotic prescribing in primary care by the NH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, (OHID adds confidence limits)<text:s/>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2196" table:style-name="ce15">
            <text:p>92196</text:p>
          </table:table-cell>
          <table:table-cell office:value-type="string" office:string-value="E01 - Infant mortality rate" table:formula="of:=HYPERLINK(&quot;https://fingertips.phe.org.uk/profile/public-health-outcomes-framework/data#page/6/gid/1000044/pat/159/par/K02000001/ati/15/are/E92000001/yrr/1/cid/4/tbm/1&quot;;&quot;E01 - Infant mortality rate&quot;)" table:style-name="ce13">
            <text:p>E01 - Infant mortality rate</text:p>
          </table:table-cell>
          <table:table-cell office:value-type="string" table:style-name="ce15">
            <text:p>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3563" table:style-name="ce15">
            <text:p>93563</text:p>
          </table:table-cell>
          <table:table-cell office:value-type="string" office:string-value="E02 - Percentage of 5 year olds with experience of visually obvious dentinal decay" table:formula="of:=HYPERLINK(&quot;https://fingertips.phe.org.uk/profile/public-health-outcomes-framework/data#page/6/gid/1000044/pat/159/par/K02000001/ati/15/are/E92000001/iid/93563/age/34/sex/4/cat/-1/ctp/-1/yrr/1/cid/4/tbm/1&quot;;&quot;E02 - Percentage of 5 year olds with experience of visually obvious dentinal decay&quot;)" table:style-name="ce13">
            <text:p>E02 - Percentage of 5 year olds with experience of visually obvious dentinal decay</text:p>
          </table:table-cell>
          <table:table-cell office:value-type="string" table:style-name="ce19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 (confidence limits added for PHOF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1" table:style-name="ce15">
            <text:p>93721</text:p>
          </table:table-cell>
          <table:table-cell office:value-type="string" office:string-value="E03 - Mortality rate from causes considered preventable" table:formula="of:=HYPERLINK(&quot;https://fingertips.phe.org.uk/profile/public-health-outcomes-framework/data#page/6/gid/1000044/pat/159/par/K02000001/ati/15/are/E92000001/iid/93721/age/163/sex/4/cat/-1/ctp/-1/yrr/1/cid/4/tbm/1&quot;;&quot;E03 - Mortality rate from causes considered preventable&quot;)" table:style-name="ce13">
            <text:p>E03 - Mortality rate from causes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401" table:style-name="ce15">
            <text:p>40401</text:p>
          </table:table-cell>
          <table:table-cell office:value-type="string" office:string-value="E04a - Under 75 mortality rate from all cardiovascular diseases" table:formula="of:=HYPERLINK(&quot;https://fingertips.phe.org.uk/profile/public-health-outcomes-framework/data#page/6/gid/1000044/pat/159/par/K02000001/ati/15/are/E92000001/iid/40401/age/163/sex/4/cat/-1/ctp/-1/yrr/1/cid/4/tbm/1&quot;;&quot;E04a - Under 75 mortality rate from all cardiovascular diseases&quot;)" table:style-name="ce13">
            <text:p>E04a - Under 75 mortality rate from all cardiovascular disease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2" table:style-name="ce15">
            <text:p>93722</text:p>
          </table:table-cell>
          <table:table-cell office:value-type="string" office:string-value="E04b - Under 75 mortality rate from cardiovascular diseases considered preventable" table:formula="of:=HYPERLINK(&quot;https://fingertips.phe.org.uk/profile/public-health-outcomes-framework/data#page/6/gid/1000044/pat/159/par/K02000001/ati/15/are/E92000001/iid/93722/age/163/sex/4/cat/-1/ctp/-1/yrr/1/cid/4/tbm/1&quot;;&quot;E04b - Under 75 mortality rate from cardiovascular diseases considered preventable&quot;)" table:style-name="ce13">
            <text:p>E04b - Under 75 mortality rate from cardiovascular diseases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501" table:style-name="ce15">
            <text:p>40501</text:p>
          </table:table-cell>
          <table:table-cell office:value-type="string" office:string-value="E05a - Under 75 mortality rate from cancer" table:formula="of:=HYPERLINK(&quot;https://fingertips.phe.org.uk/profile/public-health-outcomes-framework/data#page/6/gid/1000044/pat/159/par/K02000001/ati/15/are/E92000001/iid/40501/age/163/sex/4/cat/-1/ctp/-1/yrr/1/cid/4/tbm/1&quot;;&quot;E05a - Under 75 mortality rate from cancer&quot;)" table:style-name="ce13">
            <text:p>E05a - Under 75 mortality rate from cance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3" table:style-name="ce15">
            <text:p>93723</text:p>
          </table:table-cell>
          <table:table-cell office:value-type="string" office:string-value="E05b - Under 75 mortality rate from cancer considered preventable" table:formula="of:=HYPERLINK(&quot;https://fingertips.phe.org.uk/profile/public-health-outcomes-framework/data#page/6/gid/1000044/pat/159/par/K02000001/ati/15/are/E92000001/iid/93723/age/163/sex/4/cat/-1/ctp/-1/yrr/1/cid/4/tbm/1&quot;;&quot;E05b - Under 75 mortality rate from cancer considered preventable&quot;)" table:style-name="ce13">
            <text:p>E05b - Under 75 mortality rate from cancer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601" table:style-name="ce15">
            <text:p>40601</text:p>
          </table:table-cell>
          <table:table-cell office:value-type="string" office:string-value="E06a - Under 75 mortality rate from liver disease" table:formula="of:=HYPERLINK(&quot;https://fingertips.phe.org.uk/profile/public-health-outcomes-framework/data#page/6/gid/1000044/pat/159/par/K02000001/ati/15/are/E92000001/iid/40601/age/163/sex/4/cat/-1/ctp/-1/yrr/1/cid/4/tbm/1&quot;;&quot;E06a - Under 75 mortality rate from liver disease&quot;)" table:style-name="ce13">
            <text:p>E06a - Under 75 mortality rate from liver diseas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0" table:style-name="ce15">
            <text:p>93720</text:p>
          </table:table-cell>
          <table:table-cell office:value-type="string" office:string-value="E06b - Under 75 mortality rate from liver disease considered preventable" table:formula="of:=HYPERLINK(&quot;https://fingertips.phe.org.uk/profile/public-health-outcomes-framework/data#page/6/gid/1000044/pat/159/par/K02000001/ati/15/are/E92000001/iid/93720/age/163/sex/4/cat/-1/ctp/-1/yrr/1/cid/4/tbm/1&quot;;&quot;E06b - Under 75 mortality rate from liver disease considered preventable&quot;)" table:style-name="ce13">
            <text:p>E06b - Under 75 mortality rate from liver disease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701" table:style-name="ce15">
            <text:p>40701</text:p>
          </table:table-cell>
          <table:table-cell office:value-type="string" office:string-value="E07a - Under 75 mortality rate from respiratory disease" table:formula="of:=HYPERLINK(&quot;https://fingertips.phe.org.uk/profile/public-health-outcomes-framework/data#page/6/gid/1000044/pat/159/par/K02000001/ati/15/are/E92000001/iid/40701/age/163/sex/4/cat/-1/ctp/-1/yrr/1/cid/4/tbm/1&quot;;&quot;E07a - Under 75 mortality rate from respiratory disease&quot;)" table:style-name="ce13">
            <text:p>E07a - Under 75 mortality rate from respiratory diseas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4" table:style-name="ce15">
            <text:p>93724</text:p>
          </table:table-cell>
          <table:table-cell office:value-type="string" office:string-value="E07b - Under 75 mortality rate from respiratory disease considered preventable" table:formula="of:=HYPERLINK(&quot;https://fingertips.phe.org.uk/profile/public-health-outcomes-framework/data#page/6/gid/1000044/pat/159/par/K02000001/ati/15/are/E92000001/iid/93724/age/163/sex/4/cat/-1/ctp/-1/yrr/1/cid/4/tbm/1&quot;;&quot;E07b - Under 75 mortality rate from respiratory disease considered preventable&quot;)" table:style-name="ce13">
            <text:p>E07b - Under 75 mortality rate from respiratory disease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326" table:style-name="ce15">
            <text:p>92326</text:p>
          </table:table-cell>
          <table:table-cell office:value-type="string" office:string-value="E08 - Mortality rate from a range of specified communicable diseases, including influenza" table:formula="of:=HYPERLINK(&quot;https://fingertips.phe.org.uk/profile/public-health-outcomes-framework/data#page/6/gid/1000044/pat/159/par/K02000001/ati/15/are/E92000001/iid/92326/age/1/sex/4/cat/-1/ctp/-1/yrr/1/cid/4/tbm/1&quot;;&quot;E08 - Mortality rate from a range of specified communicable diseases, including influenza&quot;)" table:style-name="ce13">
            <text:p>E08 - Mortality rate from a range of specified communicable diseases, including influenza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81" table:style-name="ce15">
            <text:p>93581</text:p>
          </table:table-cell>
          <table:table-cell office:value-type="string" office:string-value="E09a - Premature mortality in adults with severe mental illness (SMI)" table:formula="of:=HYPERLINK(&quot;https://fingertips.phe.org.uk/profile/public-health-outcomes-framework/data#page/6/gid/1000044/pat/159/par/K02000001/ati/15/are/E92000001/iid/93581/age/181/sex/4/cat/-1/ctp/-1/yrr/3/cid/4/tbm/1&quot;;&quot;E09a - Premature mortality in adults with severe mental illness (SMI)&quot;)" table:style-name="ce13">
            <text:p>E09a - Premature mortality in adults with severe mental illness (SMI)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Sex</text:p>
            <text:p/>
          </table:table-cell>
          <table:table-cell office:value-type="string" table:style-name="ce15">
            <text:p>18 to 7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82" table:style-name="ce15">
            <text:p>93582</text:p>
          </table:table-cell>
          <table:table-cell office:value-type="string" office:string-value="E09b - Excess under 75 mortality rate in adults with severe mental illness (SMI)" table:formula="of:=HYPERLINK(&quot;https://fingertips.phe.org.uk/profile/public-health-outcomes-framework/data#page/6/gid/1000044/pat/159/par/K02000001/ati/15/are/E92000001/iid/93582/age/181/sex/4/cat/-1/ctp/-1/yrr/3/cid/4/tbm/1&quot;;&quot;E09b - Excess under 75 mortality rate in adults with severe mental illness (SMI)&quot;)" table:style-name="ce13">
            <text:p>E09b - Excess under 75 mortality rate in adults with severe mental illness (SMI)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Sex</text:p>
            <text:p/>
          </table:table-cell>
          <table:table-cell office:value-type="string" table:style-name="ce15">
            <text:p>18 to 7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2-05-02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41001" table:style-name="ce15">
            <text:p>41001</text:p>
          </table:table-cell>
          <table:table-cell office:value-type="string" office:string-value="E10 - Suicide rate" table:formula="of:=HYPERLINK(&quot;https://fingertips.phe.org.uk/profile/public-health-outcomes-framework/data#page/6/gid/1000044/pat/159/par/K02000001/ati/15/are/E92000001/iid/41001/age/285/sex/4/cat/-1/ctp/-1/yrr/3/cid/4/tbm/1&quot;;&quot;E10 - Suicide rate&quot;)" table:style-name="ce13">
            <text:p>E10 - Suicide rate</text:p>
          </table:table-cell>
          <table:table-cell office:value-type="string" table:style-name="ce15">
            <text:p>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0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1-09T00:00:00" table:style-name="ce17">
            <text:p>Jan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101" table:style-name="ce15">
            <text:p>41101</text:p>
          </table:table-cell>
          <table:table-cell office:value-type="string" office:string-value="E11 - Emergency readmissions within 30 days of discharge from hospital" table:formula="of:=HYPERLINK(&quot;https://fingertips.phe.org.uk/profile/public-health-outcomes-framework/data#page/6/gid/1000044/pat/159/par/K02000001/ati/15/are/E92000001/iid/41101/age/1/sex/4/cat/-1/ctp/-1/yrr/1/cid/4/tbm/1&quot;;&quot;E11 - Emergency readmissions within 30 days of discharge from hospital&quot;)" table:style-name="ce13">
            <text:p>E11 - Emergency readmissions within 30 days of discharge from hospital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 and revised back series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4-05-08T00:00:00" table:style-name="ce17">
            <text:p>Ma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41201" table:style-name="ce15">
            <text:p>41201</text:p>
          </table:table-cell>
          <table:table-cell office:value-type="string" office:string-value="E12a - Preventable sight loss - age related macular degeneration (AMD)" table:formula="of:=HYPERLINK(&quot;https://fingertips.phe.org.uk/profile/public-health-outcomes-framework/data#page/6/gid/1000044/pat/159/par/K02000001/ati/15/are/E92000001/iid/41201/age/27/sex/4/cat/-1/ctp/-1/yrr/1/cid/4/tbm/1&quot;;&quot;E12a - Preventable sight loss - age related macular degeneration (AMD)&quot;)" table:style-name="ce13">
            <text:p>E12a - Preventable sight loss - age related macular degeneration (AMD)</text:p>
          </table:table-cell>
          <table:table-cell office:value-type="string" table:style-name="ce19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41202" table:style-name="ce15">
            <text:p>41202</text:p>
          </table:table-cell>
          <table:table-cell office:value-type="string" office:string-value="E12b - Preventable sight loss - glaucoma" table:formula="of:=HYPERLINK(&quot;https://fingertips.phe.org.uk/profile/public-health-outcomes-framework/data#page/6/gid/1000044/pat/159/par/K02000001/ati/15/are/E92000001/iid/41202/age/232/sex/4/cat/-1/ctp/-1/yrr/1/cid/4/tbm/1&quot;;&quot;E12b - Preventable sight loss - glaucoma&quot;)" table:style-name="ce13">
            <text:p>E12b - Preventable sight loss - glaucoma</text:p>
          </table:table-cell>
          <table:table-cell office:value-type="string" table:style-name="ce19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41203" table:style-name="ce15">
            <text:p>41203</text:p>
          </table:table-cell>
          <table:table-cell office:value-type="string" office:string-value="E12c - Preventable sight loss - diabetic eye disease" table:formula="of:=HYPERLINK(&quot;https://fingertips.phe.org.uk/profile/public-health-outcomes-framework/data#page/6/gid/1000044/pat/159/par/K02000001/ati/15/are/E92000001/iid/41203/age/227/sex/4/cat/-1/ctp/-1/yrr/1/cid/4/tbm/1&quot;;&quot;E12c - Preventable sight loss - diabetic eye disease&quot;)" table:style-name="ce13">
            <text:p>E12c - Preventable sight loss - diabetic eye disease</text:p>
          </table:table-cell>
          <table:table-cell office:value-type="string" table:style-name="ce19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2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41204" table:style-name="ce15">
            <text:p>41204</text:p>
          </table:table-cell>
          <table:table-cell office:value-type="string" office:string-value="E12d - Preventable sight loss - sight loss certifications" table:formula="of:=HYPERLINK(&quot;https://fingertips.phe.org.uk/profile/public-health-outcomes-framework/data#page/6/gid/1000044/pat/159/par/K02000001/ati/15/are/E92000001/iid/41204/age/1/sex/4/cat/-1/ctp/-1/yrr/1/cid/4/tbm/1&quot;;&quot;E12d - Preventable sight loss - sight loss certifications&quot;)" table:style-name="ce13">
            <text:p>E12d - Preventable sight loss - sight loss certifications</text:p>
          </table:table-cell>
          <table:table-cell office:value-type="string" table:style-name="ce19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  <text:p>ICB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401" table:style-name="ce15">
            <text:p>41401</text:p>
          </table:table-cell>
          <table:table-cell office:value-type="string" office:string-value="E13 - Hip fractures in people aged 65 and over" table:formula="of:=HYPERLINK(&quot;https://fingertips.phe.org.uk/profile/public-health-outcomes-framework/data#page/6/gid/1000044/pat/159/par/K02000001/ati/15/are/E92000001/iid/41401/age/27/sex/4/cat/-1/ctp/-1/yrr/1/cid/4/tbm/1&quot;;&quot;E13 - Hip fractures in people aged 65 and over&quot;)" table:style-name="ce13">
            <text:p>E13 - Hip fractures in people aged 65 and over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2-01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402" table:style-name="ce15">
            <text:p>41402</text:p>
          </table:table-cell>
          <table:table-cell office:value-type="string" office:string-value="E13 - Hip fractures in people aged 65-79" table:formula="of:=HYPERLINK(&quot;https://fingertips.phe.org.uk/profile/public-health-outcomes-framework/data#page/6/gid/1000044/pat/159/par/K02000001/ati/15/are/E92000001/iid/41402/age/228/sex/4/cat/-1/ctp/-1/yrr/1/cid/4/tbm/1&quot;;&quot;E13 - Hip fractures in people aged 65-79&quot;)" table:style-name="ce13">
            <text:p>E13 - Hip fractures in people aged 65-79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65 to 7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2-01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403" table:style-name="ce15">
            <text:p>41403</text:p>
          </table:table-cell>
          <table:table-cell office:value-type="string" office:string-value="E13 - Hip fractures in people aged 80+" table:formula="of:=HYPERLINK(&quot;https://fingertips.phe.org.uk/profile/public-health-outcomes-framework/data#page/6/gid/1000044/pat/159/par/K02000001/ati/15/are/E92000001/iid/41403/age/229/sex/4/cat/-1/ctp/-1/yrr/1/cid/4/tbm/1&quot;;&quot;E13 - Hip fractures in people aged 80+&quot;)" table:style-name="ce13">
            <text:p>E13 - Hip fractures in people aged 80+</text:p>
          </table:table-cell>
          <table:table-cell office:value-type="string" table:style-name="ce15">
            <text:p>April 2022 to March 2023</text:p>
          </table:table-cell>
          <table:table-cell office:value-type="string" table:style-name="ce20">
            <text:p>Updated and back series added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8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2-01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360" table:style-name="ce15">
            <text:p>90360</text:p>
          </table:table-cell>
          <table:table-cell office:value-type="string" office:string-value="E14 - Excess winter deaths index" table:formula="of:=HYPERLINK(&quot;https://fingertips.phe.org.uk/profile/public-health-outcomes-framework/data#page/6/gid/1000044/pat/159/par/K02000001/ati/15/are/E92000001/iid/90360/age/1/sex/4/cat/-1/ctp/-1/yrr/1/cid/4/tbm/1&quot;;&quot;E14 - Excess winter deaths index&quot;)" table:style-name="ce13">
            <text:p>E14 - Excess winter deaths index</text:p>
          </table:table-cell>
          <table:table-cell office:value-type="string" table:style-name="ce15">
            <text:p>Aug 2021 to July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361" table:style-name="ce15">
            <text:p>90361</text:p>
          </table:table-cell>
          <table:table-cell office:value-type="string" office:string-value="E14 - Excess winter deaths index (age 85+)" table:formula="of:=HYPERLINK(&quot;https://fingertips.phe.org.uk/profile/public-health-outcomes-framework/data#page/6/gid/1000044/pat/159/par/K02000001/ati/15/are/E92000001/iid/90361/age/20/sex/4/cat/-1/ctp/-1/yrr/1/cid/4/tbm/1&quot;;&quot;E14 - Excess winter deaths index (age 85+)&quot;)" table:style-name="ce13">
            <text:p>E14 - Excess winter deaths index (age 85+)</text:p>
          </table:table-cell>
          <table:table-cell office:value-type="string" table:style-name="ce19">
            <text:p>Aug 2021 to July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8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949" table:style-name="ce15">
            <text:p>92949</text:p>
          </table:table-cell>
          <table:table-cell office:value-type="string" office:string-value="E15 - Estimated dementia diagnosis rate (aged 65 and over)" table:formula="of:=HYPERLINK(&quot;https://fingertips.phe.org.uk/profile/public-health-outcomes-framework/data#page/6/gid/1000044/pat/159/par/K02000001/ati/15/are/E92000001/iid/92949/age/27/sex/4/cat/-1/ctp/-1/yrr/1/cid/4/tbm/1&quot;;&quot;E15 - Estimated dementia diagnosis rate (aged 65 and over)&quot;)" table:style-name="ce13">
            <text:p>E15 - Estimated dementia diagnosis rate (aged 65 and over)</text:p>
          </table:table-cell>
          <table:table-cell office:value-type="string" table:style-name="ce19">
            <text:p>Aug 2022 to July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  <text:p>ICB</text:p>
          </table:table-cell>
          <table:table-cell office:value-type="string" table:style-name="ce14">
            <text:p>No additional breakdowns</text:p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3-09-05T00:00:00" table:style-name="ce21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number-rows-repeated="5" table:style-name="ro22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3"/>
        </table:table-row>
        <table:table-row table:number-rows-repeated="1048385" table:style-name="ro23">
          <table:table-cell table:number-columns-repeated="16384"/>
        </table:table-row>
      </table:table>
      <table:database-ranges>
        <table:database-range table:target-range-address="table_of_updates.A4:table_of_updates.J186" table:name="PHOF_indicators_inequalities_and_geography_breakdown_tabl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PHOF indicators: inequalities and geography breakdown table</dc:title>
    <dc:description/>
    <dc:subject/>
    <meta:keyword>PHOF</meta:keyword>
    <meta:keyword> Public health outcomes framework</meta:keyword>
    <meta:keyword> fingertips</meta:keyword>
    <meta:keyword> indicators</meta:keyword>
    <meta:keyword> public health</meta:keyword>
    <meta:keyword> inequalities</meta:keyword>
    <meta:initial-creator>Office for Health Improvement and Disparities (OHID)</meta:initial-creator>
    <dc:creator>Timpson, Craig</dc:creator>
    <meta:creation-date>2020-03-10T11:53:28Z</meta:creation-date>
    <dc:date>2024-05-03T15:32:55Z</dc:date>
  </office:meta>
</office:document-meta>
</file>