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updates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Diabetes Profile indicators: for remov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Indicator ID</text:p>
          </table:table-cell>
          <table:table-cell office:value-type="string" table:style-name="ce7">
            <text:p>Indicator name</text:p>
          </table:table-cell>
          <table:table-cell office:value-type="string" table:style-name="ce7">
            <text:p>Topic</text:p>
          </table:table-cell>
          <table:table-cell office:value-type="string" table:style-name="ce8">
            <text:p>Availability after removal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2952" table:style-name="ce9">
            <text:p>92952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2952/age/164/sex/4/cat/-1/ctp/-1/yrr/1/cid/4/tbm/1">Estimated prevalence of diabetes (undiagnosed and diagnosed)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92998" table:style-name="ce9">
            <text:p>92998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2998/age/164/sex/4/cat/-1/ctp/-1/yrr/1/cid/4/tbm/1">Estimated prevalence of non-diabetic hyperglycaemia for adults aged 16 and over in Engand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04" table:style-name="ce9">
            <text:p>93204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04/age/1/sex/4/cat/-1/ctp/-1/yrr/1/cid/4/tbm/1">Percentage of people with type 1 diabetes aged under 40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05" table:style-name="ce9">
            <text:p>93205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05/age/1/sex/4/cat/-1/ctp/-1/yrr/1/cid/4/tbm/1">Percentage of people with type 1 diabetes aged 40 to 64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06" table:style-name="ce9">
            <text:p>93206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06/age/1/sex/4/cat/-1/ctp/-1/yrr/1/cid/4/tbm/1">Percentage of people with type 1 diabetes aged 65 to 79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07" table:style-name="ce9">
            <text:p>93207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07/age/1/sex/4/cat/-1/ctp/-1/yrr/1/cid/4/tbm/1">Percentage of people with type 1 diabetes aged 80 and over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08" table:style-name="ce9">
            <text:p>93208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08/age/1/sex/4/cat/-1/ctp/-1/yrr/1/cid/4/tbm/1">Percentage of people with type 2 diabetes aged under 40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09" table:style-name="ce9">
            <text:p>93209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09/age/1/sex/4/cat/-1/ctp/-1/yrr/1/cid/4/tbm/1">Percentage of people with type 2 diabetes aged 40 to 64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10" table:style-name="ce9">
            <text:p>93210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10/age/1/sex/4/cat/-1/ctp/-1/yrr/1/cid/4/tbm/1">Percentage of people with type 2 diabetes aged 65 to 79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11" table:style-name="ce9">
            <text:p>93211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11/age/1/sex/4/cat/-1/ctp/-1/yrr/1/cid/4/tbm/1">Percentage of people with type 2 diabetes aged 80 and over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12" table:style-name="ce9">
            <text:p>93212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12/age/1/sex/4/cat/-1/ctp/-1/yrr/1/cid/4/tbm/1">Percentage of people with type 1 diabetes who are male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13" table:style-name="ce9">
            <text:p>93213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13/age/1/sex/4/cat/-1/ctp/-1/yrr/1/cid/4/tbm/1">Percentage of people with type 1 diabetes who are female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14" table:style-name="ce9">
            <text:p>93214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14/age/1/sex/4/cat/-1/ctp/-1/yrr/1/cid/4/tbm/1">Percentage of of people with type 2 diabetes who are male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16" table:style-name="ce9">
            <text:p>93216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16/age/1/sex/4/cat/-1/ctp/-1/yrr/1/cid/4/tbm/1">Percentage of of people with type 2 diabetes who are female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New indicator 'Inequalities'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20" table:style-name="ce9">
            <text:p>93220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20/age/1/sex/4/cat/-1/ctp/-1/yrr/1/cid/4/tbm/1">Percentage of people with type 1 diabetes recorded as white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22" table:style-name="ce9">
            <text:p>93222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22/age/1/sex/4/cat/-1/ctp/-1/yrr/1/cid/4/tbm/1">Percentage of people with type 2 diabetes recorded as white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21" table:style-name="ce9">
            <text:p>93221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21/age/1/sex/4/cat/-1/ctp/-1/yrr/1/cid/4/tbm/1">Percentage of people with type 1 diabetes who are of minority ethnic origin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23" table:style-name="ce9">
            <text:p>93223</text:p>
          </table:table-cell>
          <table:table-cell office:value-type="string" table:style-name="ce10">
            <text:p><text:a xlink:href="https://fingertips.phe.org.uk/profile/diabetes-ft/data#page/6/gid/1938133138/pat/159/par/K02000001/ati/15/are/E92000001/iid/93223/age/1/sex/4/cat/-1/ctp/-1/yrr/1/cid/4/tbm/1">Percentage of of people with type 2 diabetes who are of minority ethnic origin</text:a></text:p>
          </table:table-cell>
          <table:table-cell office:value-type="string" table:style-name="ce11">
            <text:p>Prevalence and risk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27" table:style-name="ce9">
            <text:p>93327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27/age/1/sex/4/cat/-1/ctp/-1/yrr/1/cid/4/tbm/1">Ratio of people with type 1 diabetes who received all 8 care processes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28" table:style-name="ce9">
            <text:p>93328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28/age/1/sex/4/cat/-1/ctp/-1/yrr/1/cid/4/tbm/1">Ratio of people with type 2 diabetes who received all 8 care processes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29" table:style-name="ce9">
            <text:p>93329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29/age/1/sex/4/cat/-1/ctp/-1/yrr/1/cid/4/tbm/1">Ratio of people with type 1 diabetes who received a blood test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0" table:style-name="ce9">
            <text:p>93330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28/age/1/sex/4/cat/-1/ctp/-1/yrr/1/cid/4/tbm/1">Ratio of people with type 2 diabetes who received a blood test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1" table:style-name="ce9">
            <text:p>93331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1/age/227/sex/4/cat/-1/ctp/-1/yrr/1/cid/4/tbm/1">Ratio of people with type 1 diabetes who received a blood pressure check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2" table:style-name="ce9">
            <text:p>93332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2/age/227/sex/4/cat/-1/ctp/-1/yrr/1/cid/4/tbm/1">Ratio of people with type 2 diabetes who received a blood pressure check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3" table:style-name="ce9">
            <text:p>93333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3/age/227/sex/4/cat/-1/ctp/-1/yrr/1/cid/4/tbm/1">Ratio of people with type 1 diabetes who received a cholesterol check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4" table:style-name="ce9">
            <text:p>93334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4/age/227/sex/4/cat/-1/ctp/-1/yrr/1/cid/4/tbm/1">Ratio of people with type 2 diabetes who received a cholesterol check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5" table:style-name="ce9">
            <text:p>93335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5/age/227/sex/4/cat/-1/ctp/-1/yrr/1/cid/4/tbm/1">Ratio of people with type 1 diabetes who received a serum creatinine test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6" table:style-name="ce9">
            <text:p>93336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6/age/227/sex/4/cat/-1/ctp/-1/yrr/1/cid/4/tbm/1">Ratio of people with type 2 diabetes who received a serum creatinine test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7" table:style-name="ce9">
            <text:p>93337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7/age/227/sex/4/cat/-1/ctp/-1/yrr/1/cid/4/tbm/1">Ratio of people with type 1 diabetes who received a urinary albumin test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8" table:style-name="ce9">
            <text:p>93338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8/age/227/sex/4/cat/-1/ctp/-1/yrr/1/cid/4/tbm/1">Ratio of people with type 2 diabetes who received a urinary albumin test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39" table:style-name="ce9">
            <text:p>93339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39/age/227/sex/4/cat/-1/ctp/-1/yrr/1/cid/4/tbm/1">Ratio of people with type 1 diabetes who received an annual foot check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40" table:style-name="ce9">
            <text:p>93340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40/age/227/sex/4/cat/-1/ctp/-1/yrr/1/cid/4/tbm/1">Ratio of people with type 2 diabetes who received an annual foot check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41" table:style-name="ce9">
            <text:p>93341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41/age/227/sex/4/cat/-1/ctp/-1/yrr/1/cid/4/tbm/1">Ratio of people with type 1 diabetes who have had their BMI recorded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42" table:style-name="ce9">
            <text:p>93342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42/age/227/sex/4/cat/-1/ctp/-1/yrr/1/cid/4/tbm/1">Ratio of people with type 2 diabetes who have had their BMI recorded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43" table:style-name="ce9">
            <text:p>93343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43/age/227/sex/4/cat/-1/ctp/-1/yrr/1/cid/4/tbm/1">Ratio of people with type 1 diabetes whose smoking status is recorded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344" table:style-name="ce9">
            <text:p>93344</text:p>
          </table:table-cell>
          <table:table-cell office:value-type="string" table:style-name="ce10">
            <text:p><text:a xlink:href="https://fingertips.phe.org.uk/profile/diabetes-ft/data#page/6/gid/1938133136/pat/159/par/K02000001/ati/15/are/E92000001/iid/93344/age/227/sex/4/cat/-1/ctp/-1/yrr/1/cid/4/tbm/1">Ratio of people with type 2 diabetes whose smoking status is recorded</text:a></text:p>
          </table:table-cell>
          <table:table-cell office:value-type="string" table:style-name="ce11">
            <text:p>Care processe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2874" table:style-name="ce9">
            <text:p>92874</text:p>
          </table:table-cell>
          <table:table-cell office:value-type="string" table:style-name="ce13">
            <text:p><text:a xlink:href="https://fingertips.phe.org.uk/profile/cardiovascular/data#page/6/gid/1938133107/pat/159/par/K02000001/ati/15/are/E92000001/iid/92874/age/1/sex/4/cat/-1/ctp/-1/yrr/1/cid/4/tbm/1">People with type 1 diabetes who achieved all three treatment targets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float" office:value="92875" table:style-name="ce9">
            <text:p>92875</text:p>
          </table:table-cell>
          <table:table-cell office:value-type="string" table:style-name="ce13">
            <text:p><text:a xlink:href="https://fingertips.phe.org.uk/profile/cardiovascular/data#page/6/gid/1938133107/pat/159/par/K02000001/ati/15/are/E92000001/iid/92875/age/1/sex/4/cat/-1/ctp/-1/yrr/1/cid/4/tbm/1">People with type 2 diabetes who achieved all three treatment targets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5">
          <table:table-cell office:value-type="float" office:value="92876" table:style-name="ce9">
            <text:p>92876</text:p>
          </table:table-cell>
          <table:table-cell office:value-type="string" table:style-name="ce10">
            <text:p><text:a xlink:href="https://fingertips.phe.org.uk/profile/diabetes-ft/data#page/6/gid/1938133135/pat/159/par/K02000001/ati/15/are/E92000001/iid/92876/age/1/sex/4/cat/-1/ctp/-1/yrr/1/cid/4/tbm/1">People with type 1 diabetes who achieved a blood glucose level of less than 48 mmol/mol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92877" table:style-name="ce9">
            <text:p>92877</text:p>
          </table:table-cell>
          <table:table-cell office:value-type="string" table:style-name="ce10">
            <text:p><text:a xlink:href="https://fingertips.phe.org.uk/profile/diabetes-ft/data#page/6/gid/1938133135/pat/159/par/K02000001/ati/15/are/E92000001/iid/92877/age/1/sex/4/cat/-1/ctp/-1/yrr/1/cid/4/tbm/1">People with type 2 diabetes who achieved a blood glucose level of less than 48 mmol/mol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92880" table:style-name="ce9">
            <text:p>92880</text:p>
          </table:table-cell>
          <table:table-cell office:value-type="string" table:style-name="ce10">
            <text:p><text:a xlink:href="https://fingertips.phe.org.uk/profile/diabetes-ft/data#page/6/gid/1938133135/pat/159/par/K02000001/ati/15/are/E92000001/iid/92880/age/1/sex/4/cat/-1/ctp/-1/yrr/1/cid/4/tbm/1">People with type 1 diabetes who achieved a blood glucose level of less than 86 mmol/mol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92881" table:style-name="ce9">
            <text:p>92881</text:p>
          </table:table-cell>
          <table:table-cell office:value-type="string" table:style-name="ce10">
            <text:p><text:a xlink:href="https://fingertips.phe.org.uk/profile/diabetes-ft/data#page/6/gid/1938133135/pat/159/par/K02000001/ati/15/are/E92000001/iid/92881/age/1/sex/4/cat/-1/ctp/-1/yrr/1/cid/4/tbm/1">People with type 2 diabetes who achieved a blood glucose level of less than 86 mmol/mol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2886" table:style-name="ce9">
            <text:p>92886</text:p>
          </table:table-cell>
          <table:table-cell office:value-type="string" table:style-name="ce13">
            <text:p><text:a xlink:href="https://fingertips.phe.org.uk/profile/cardiovascular/data#page/6/gid/1938133107/pat/159/par/K02000001/ati/15/are/E92000001/iid/92886/age/227/sex/4/cat/-1/ctp/-1/yrr/1/cid/4/tbm/1">People with type 1 diabetes who achieved a cholesterol value of 5mmol/l or less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float" office:value="92887" table:style-name="ce9">
            <text:p>92887</text:p>
          </table:table-cell>
          <table:table-cell office:value-type="string" table:style-name="ce13">
            <text:p><text:a xlink:href="https://fingertips.phe.org.uk/profile/cardiovascular/data#page/6/gid/1938133107/pat/159/par/K02000001/ati/15/are/E92000001/iid/92887/age/227/sex/4/cat/-1/ctp/-1/yrr/1/cid/4/tbm/1">People with type 2 diabetes who achieved a cholesterol value of 5mmol/l or less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float" office:value="92884" table:style-name="ce9">
            <text:p>92884</text:p>
          </table:table-cell>
          <table:table-cell office:value-type="string" table:style-name="ce10">
            <text:p><text:a xlink:href="https://fingertips.phe.org.uk/profile/diabetes-ft/data#page/6/gid/1938133135/pat/159/par/K02000001/ati/15/are/E92000001/iid/92884/age/227/sex/4/cat/-1/ctp/-1/yrr/1/cid/4/tbm/1">People with type 1 diabetes who achieved a cholesterol value of 4mmol/l or less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2885" table:style-name="ce9">
            <text:p>92885</text:p>
          </table:table-cell>
          <table:table-cell office:value-type="string" table:style-name="ce10">
            <text:p><text:a xlink:href="https://fingertips.phe.org.uk/profile/diabetes-ft/data#page/6/gid/1938133135/pat/159/par/K02000001/ati/15/are/E92000001/iid/92885/age/227/sex/4/cat/-1/ctp/-1/yrr/1/cid/4/tbm/1">People with type 2 diabetes who achieved a cholesterol value of 4mmol/l or less</text:a></text:p>
          </table:table-cell>
          <table:table-cell office:value-type="string" table:style-name="ce11">
            <text:p>Treatment target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44" table:style-name="ce9">
            <text:p>93244</text:p>
          </table:table-cell>
          <table:table-cell office:value-type="string" table:style-name="ce10">
            <text:p><text:a xlink:href="https://fingertips.phe.org.uk/profile/diabetes-ft/data#page/6/gid/1938133137/pat/159/par/K02000001/ati/15/are/E92000001/iid/93244/age/1/sex/4/cat/-1/ctp/-1/yrr/1/cid/4/tbm/1"><text:s/>Additional risk of angina among people with diabetes</text:a></text:p>
          </table:table-cell>
          <table:table-cell office:value-type="string" table:style-name="ce11">
            <text:p>Complication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45" table:style-name="ce9">
            <text:p>93245</text:p>
          </table:table-cell>
          <table:table-cell office:value-type="string" table:style-name="ce10">
            <text:p><text:a xlink:href="https://fingertips.phe.org.uk/profile/diabetes-ft/data#page/6/gid/1938133137/pat/159/par/K02000001/ati/15/are/E92000001/iid/93245/age/1/sex/4/cat/-1/ctp/-1/yrr/1/cid/4/tbm/1"><text:s/>Additional risk of myocardial infarction among people with diabetes</text:a></text:p>
          </table:table-cell>
          <table:table-cell office:value-type="string" table:style-name="ce11">
            <text:p>Complication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46" table:style-name="ce9">
            <text:p>93246</text:p>
          </table:table-cell>
          <table:table-cell office:value-type="string" table:style-name="ce10">
            <text:p><text:a xlink:href="https://fingertips.phe.org.uk/profile/diabetes-ft/data#page/6/gid/1938133137/pat/159/par/K02000001/ati/15/are/E92000001/iid/93246/age/1/sex/4/cat/-1/ctp/-1/yrr/1/cid/4/tbm/1">Additional risk of heart failure among people with diabetes</text:a></text:p>
          </table:table-cell>
          <table:table-cell office:value-type="string" table:style-name="ce11">
            <text:p>Complication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47" table:style-name="ce9">
            <text:p>93247</text:p>
          </table:table-cell>
          <table:table-cell office:value-type="string" table:style-name="ce10">
            <text:p><text:a xlink:href="https://fingertips.phe.org.uk/profile/diabetes-ft/data#page/6/gid/1938133137/pat/159/par/K02000001/ati/15/are/E92000001/iid/93247/age/1/sex/4/cat/-1/ctp/-1/yrr/1/cid/4/tbm/1">Additional risk of stroke among people with diabetes</text:a></text:p>
          </table:table-cell>
          <table:table-cell office:value-type="string" table:style-name="ce11">
            <text:p>Complication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48" table:style-name="ce9">
            <text:p>93248</text:p>
          </table:table-cell>
          <table:table-cell office:value-type="string" table:style-name="ce10">
            <text:p><text:a xlink:href="https://fingertips.phe.org.uk/profile/diabetes-ft/data#page/6/gid/1938133137/pat/159/par/K02000001/ati/15/are/E92000001/iid/93248/age/1/sex/4/cat/-1/ctp/-1/yrr/1/cid/4/tbm/1">Additional risk of renal replacement therapy among people with diabetes</text:a></text:p>
          </table:table-cell>
          <table:table-cell office:value-type="string" table:style-name="ce11">
            <text:p>Complication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3261" table:style-name="ce9">
            <text:p>93261</text:p>
          </table:table-cell>
          <table:table-cell office:value-type="string" table:style-name="ce13">
            <text:p><text:a xlink:href="https://fingertips.phe.org.uk/profile/cardiovascular/data#page/6/gid/1938133107/pat/159/par/K02000001/ati/15/are/E92000001/iid/93261/age/1/sex/4/cat/-1/ctp/-1/yrr/2/cid/4/tbm/1">Additional risk of death in people with diabetes</text:a></text:p>
          </table:table-cell>
          <table:table-cell office:value-type="string" table:style-name="ce11">
            <text:p>Complications</text:p>
          </table:table-cell>
          <table:table-cell office:value-type="string" table:style-name="ce12">
            <text:p>Archive on request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table:style-name="ce7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2">
          <table:table-cell table:style-name="ce6"/>
          <table:table-cell table:number-columns-repeated="2" table:style-name="ce7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2">
          <table:table-cell table:style-name="ce6"/>
          <table:table-cell table:number-columns-repeated="2" table:style-name="ce7"/>
          <table:table-cell table:number-columns-repeated="3" table:style-name="ce14"/>
          <table:table-cell table:number-columns-repeated="16378" table:style-name="ce1"/>
        </table:table-row>
        <table:table-row table:number-rows-repeated="4" table:style-name="ro4">
          <table:table-cell table:style-name="ce15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style-name="ro4">
          <table:table-cell table:style-name="ce15"/>
          <table:table-cell table:style-name="ce17"/>
          <table:table-cell table:number-columns-repeated="4" table:style-name="ce14"/>
          <table:table-cell table:number-columns-repeated="16378" table:style-name="ce1"/>
        </table:table-row>
        <table:table-row table:number-rows-repeated="13" table:style-name="ro4">
          <table:table-cell table:style-name="ce15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style-name="ro4">
          <table:table-cell table:style-name="ce15"/>
          <table:table-cell table:style-name="ce17"/>
          <table:table-cell table:number-columns-repeated="4" table:style-name="ce14"/>
          <table:table-cell table:number-columns-repeated="16378" table:style-name="ce1"/>
        </table:table-row>
        <table:table-row table:number-rows-repeated="21" table:style-name="ro4">
          <table:table-cell table:style-name="ce15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number-rows-repeated="3" table:style-name="ro4">
          <table:table-cell table:style-name="ce15"/>
          <table:table-cell table:number-columns-repeated="5" table:style-name="ce14"/>
          <table:table-cell table:number-columns-repeated="16378" table:style-name="ce1"/>
        </table:table-row>
        <table:table-row table:number-rows-repeated="1048473" table:style-name="ro4">
          <table:table-cell table:number-columns-repeated="16384"/>
        </table:table-row>
      </table:table>
      <table:named-expressions>
        <table:named-range table:name="Cardiovascular_Disease_Profile_indicators__for_removal" table:cell-range-address="table_of_updates.$A$1:table_of_updates.$C$60" table:base-cell-address="table_of_updates.$A$1"/>
      </table:named-expressions>
      <table:database-ranges>
        <table:database-range table:target-range-address="table_of_updates.A3:table_of_updates.D100" table:name="CVD_indicators_for_removal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Mortality Profile table of updates</dc:title>
    <dc:description/>
    <dc:subject/>
    <meta:keyword>Mortality Profile</meta:keyword>
    <meta:keyword> Fingertips</meta:keyword>
    <meta:keyword> indicators</meta:keyword>
    <meta:keyword> public health</meta:keyword>
    <meta:keyword> inequalities</meta:keyword>
    <meta:initial-creator>Office for Health Improvement and Disparities (OHID)</meta:initial-creator>
    <dc:creator>Brown, Nicholas</dc:creator>
    <meta:creation-date>2020-03-10T11:53:28Z</meta:creation-date>
    <dc:date>2025-01-17T10:03:56Z</dc:date>
  </office:meta>
</office:document-meta>
</file>